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7.024cm" table:align="left" style:writing-mode="lr-tb"/>
    </style:style>
    <style:style style:name="Tableau1.A" style:family="table-column">
      <style:table-column-properties style:column-width="2.693cm"/>
    </style:style>
    <style:style style:name="Tableau1.B" style:family="table-column">
      <style:table-column-properties style:column-width="1.707cm"/>
    </style:style>
    <style:style style:name="Tableau1.C" style:family="table-column">
      <style:table-column-properties style:column-width="2.623cm"/>
    </style:style>
    <style:style style:name="Tableau1.1" style:family="table-row">
      <style:table-row-properties style:keep-together="true" fo:keep-together="auto"/>
    </style:style>
    <style:style style:name="Tableau1.A1" style:family="table-cell">
      <style:table-cell-properties style:vertical-align="top" fo:padding="0.101cm" fo:border="none" style:writing-mode="lr-tb"/>
    </style:style>
    <style:style style:name="Tableau1.2" style:family="table-row">
      <style:table-row-properties style:row-height="0.199cm" style:keep-together="true" fo:keep-together="auto"/>
    </style:style>
    <style:style style:name="Tableau1.B2" style:family="table-cell">
      <style:table-cell-properties style:vertical-align="top" fo:padding="0.101cm" fo:border-left="none" fo:border-right="none" fo:border-top="none" fo:border-bottom="0.002cm solid #000000" style:writing-mode="lr-tb"/>
    </style:style>
    <style:style style:name="Tableau1.4" style:family="table-row">
      <style:table-row-properties style:row-height="0.4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font-size="12pt" style:text-underline-style="solid" style:text-underline-width="auto" style:text-underline-color="font-color" style:font-size-asian="12pt"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justify" style:justify-single-word="false"/>
      <style:text-properties fo:font-size="12pt" style:font-size-asian="12pt"/>
    </style:style>
    <style:style style:name="P6" style:family="paragraph" style:parent-style-name="Standard">
      <style:text-properties fo:font-size="12pt" fo:font-weight="bold" style:font-size-asian="12pt" style:font-weight-asian="bold"/>
    </style:style>
    <style:style style:name="P7" style:family="paragraph" style:parent-style-name="Standard">
      <style:paragraph-properties fo:text-align="center" style:justify-single-word="false"/>
      <style:text-properties fo:font-size="12pt" fo:font-weight="bold" style:font-size-asian="12pt" style:font-weight-asian="bold"/>
    </style:style>
    <style:style style:name="P8" style:family="paragraph" style:parent-style-name="Standard">
      <style:paragraph-properties fo:text-align="center" style:justify-single-word="false"/>
      <style:text-properties fo:font-size="12pt" fo:font-weight="bold" style:font-size-asian="12pt" style:font-weight-asian="bold" style:font-size-complex="12pt"/>
    </style:style>
    <style:style style:name="P9"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0" style:family="paragraph" style:parent-style-name="Standard">
      <style:paragraph-properties fo:text-align="justify" style:justify-single-word="false"/>
      <style:text-properties fo:font-size="12pt" fo:font-weight="bold" style:font-size-asian="12pt" style:font-weight-asian="bold"/>
    </style:style>
    <style:style style:name="P11" style:family="paragraph" style:parent-style-name="Standard">
      <style:paragraph-properties fo:text-align="justify" style:justify-single-word="false"/>
      <style:text-properties fo:font-size="12pt" fo:background-color="#ffff00" style:font-size-asian="12pt" style:font-size-complex="12pt"/>
    </style:style>
    <style:style style:name="P12" style:family="paragraph" style:parent-style-name="Standard">
      <style:text-properties fo:font-size="14pt" fo:font-weight="bold" style:font-size-asian="14pt" style:font-weight-asian="bold" style:font-size-complex="14pt"/>
    </style:style>
    <style:style style:name="P1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4"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fo:orphans="0" fo:widows="0"/>
    </style:style>
    <style:style style:name="P17" style:family="paragraph" style:parent-style-name="Standard">
      <style:paragraph-properties style:snap-to-layout-grid="false"/>
      <style:text-properties style:font-name-complex="Tahoma" style:language-complex="zxx" style:country-complex="none"/>
    </style:style>
    <style:style style:name="P18" style:family="paragraph" style:parent-style-name="Standard">
      <style:paragraph-properties style:snap-to-layout-grid="false"/>
      <style:text-properties style:language-complex="zxx" style:country-complex="none"/>
    </style:style>
    <style:style style:name="P19" style:family="paragraph" style:parent-style-name="Standard">
      <style:paragraph-properties fo:margin-left="0cm" fo:margin-right="-0.002cm" fo:text-align="justify" style:justify-single-word="false" fo:text-indent="0cm" style:auto-text-indent="false"/>
    </style:style>
    <style:style style:name="P20" style:family="paragraph" style:parent-style-name="Standard">
      <style:paragraph-properties fo:margin-left="0cm" fo:margin-right="-0.002cm" fo:text-align="justify" style:justify-single-word="false" fo:text-indent="0cm" style:auto-text-indent="false"/>
      <style:text-properties fo:font-size="12pt" style:font-size-asian="12pt" style:font-size-complex="12pt"/>
    </style:style>
    <style:style style:name="P21" style:family="paragraph" style:parent-style-name="Standard">
      <style:paragraph-properties fo:margin-left="0cm" fo:margin-right="-0.002cm" fo:text-align="justify" style:justify-single-word="false" fo:text-indent="0cm" style:auto-text-indent="false"/>
      <style:text-properties style:font-name="Arial" style:font-name-complex="Arial"/>
    </style:style>
    <style:style style:name="P22" style:family="paragraph" style:parent-style-name="Standard">
      <style:paragraph-properties fo:margin-left="1.249cm" fo:margin-right="0cm" fo:text-indent="0cm" style:auto-text-indent="false"/>
    </style:style>
    <style:style style:name="P23" style:family="paragraph" style:parent-style-name="Standard">
      <style:paragraph-properties fo:margin-left="1.249cm" fo:margin-right="0cm" fo:text-indent="0cm" style:auto-text-indent="false"/>
      <style:text-properties fo:font-weight="bold" style:font-weight-asian="bold"/>
    </style:style>
    <style:style style:name="P24" style:family="paragraph" style:parent-style-name="Standard">
      <style:paragraph-properties fo:margin-top="0.106cm" fo:margin-bottom="0.106cm" fo:text-align="justify" style:justify-single-word="false"/>
    </style:style>
    <style:style style:name="P25" style:family="paragraph" style:parent-style-name="Standard">
      <style:paragraph-properties fo:margin-left="0cm" fo:margin-right="1.7cm" fo:text-indent="0cm" style:auto-text-indent="false"/>
      <style:text-properties fo:font-size="12pt" style:font-size-asian="12pt" style:font-size-complex="12pt"/>
    </style:style>
    <style:style style:name="P26" style:family="paragraph" style:parent-style-name="Standard">
      <style:paragraph-properties fo:margin-left="1.251cm" fo:margin-right="1.7cm" fo:text-align="justify" style:justify-single-word="false" fo:text-indent="0cm" style:auto-text-indent="false"/>
    </style:style>
    <style:style style:name="P27" style:family="paragraph" style:parent-style-name="Standard">
      <style:paragraph-properties fo:margin-left="0cm" fo:margin-right="0.123cm" fo:text-align="justify" style:justify-single-word="false" fo:text-indent="0cm" style:auto-text-indent="false">
        <style:tab-stops>
          <style:tab-stop style:position="10.502cm"/>
        </style:tab-stops>
      </style:paragraph-properties>
      <style:text-properties fo:font-size="12pt" fo:font-style="italic" style:font-size-asian="12pt" style:font-style-asian="italic" style:font-size-complex="12pt"/>
    </style:style>
    <style:style style:name="P28" style:family="paragraph" style:parent-style-name="Standard">
      <style:paragraph-properties fo:margin-left="0cm" fo:margin-right="0.123cm" fo:text-align="justify" style:justify-single-word="false" fo:text-indent="0cm" style:auto-text-indent="false"/>
      <style:text-properties fo:font-size="12pt" style:font-size-asian="12pt"/>
    </style:style>
    <style:style style:name="P29" style:family="paragraph" style:parent-style-name="Standard">
      <style:paragraph-properties fo:margin-left="0cm" fo:margin-right="0.123cm" fo:text-align="justify" style:justify-single-word="false" fo:text-indent="0cm" style:auto-text-indent="false">
        <style:tab-stops>
          <style:tab-stop style:position="10.502cm"/>
        </style:tab-stops>
      </style:paragraph-properties>
    </style:style>
    <style:style style:name="P30" style:family="paragraph" style:parent-style-name="Standard">
      <style:paragraph-properties fo:margin-left="1.251cm" fo:margin-right="0.123cm" fo:text-indent="0cm" style:auto-text-indent="false"/>
    </style:style>
    <style:style style:name="P31" style:family="paragraph" style:parent-style-name="Standard">
      <style:paragraph-properties fo:margin-left="1.251cm" fo:margin-right="0.123cm" fo:text-align="justify" style:justify-single-word="false" fo:text-indent="0cm" style:auto-text-indent="false"/>
    </style:style>
    <style:style style:name="P32" style:family="paragraph" style:parent-style-name="Standard">
      <style:paragraph-properties fo:margin-left="5.08cm" fo:margin-right="0.123cm" fo:text-indent="0cm" style:auto-text-indent="false"/>
    </style:style>
    <style:style style:name="P33" style:family="paragraph" style:parent-style-name="Standard">
      <style:paragraph-properties fo:margin-left="5.08cm" fo:margin-right="0.123cm" fo:text-indent="0cm" style:auto-text-indent="false"/>
      <style:text-properties fo:font-size="12pt" fo:font-style="italic" style:font-size-asian="12pt" style:font-style-asian="italic" style:font-size-complex="12pt"/>
    </style:style>
    <style:style style:name="P34" style:family="paragraph" style:parent-style-name="Standard">
      <style:paragraph-properties fo:margin-left="5.08cm" fo:margin-right="0.123cm" fo:text-align="justify" style:justify-single-word="false" fo:text-indent="0cm" style:auto-text-indent="false"/>
      <style:text-properties fo:font-size="12pt" style:font-size-asian="12pt" style:font-size-complex="12pt"/>
    </style:style>
    <style:style style:name="P35" style:family="paragraph" style:parent-style-name="Standard">
      <style:paragraph-properties fo:margin-left="5.08cm" fo:margin-right="0.123cm" fo:text-align="justify" style:justify-single-word="false" fo:text-indent="0cm" style:auto-text-indent="false"/>
    </style:style>
    <style:style style:name="P36" style:family="paragraph" style:parent-style-name="Standard" style:master-page-name="Standard">
      <style:paragraph-properties fo:text-align="center" style:justify-single-word="false" style:page-number="auto"/>
      <style:text-properties fo:font-size="12pt" style:text-underline-style="solid" style:text-underline-width="auto" style:text-underline-color="font-color" style:font-size-asian="12pt" style:font-size-complex="12pt"/>
    </style:style>
    <style:style style:name="P37" style:family="paragraph" style:parent-style-name="spip">
      <style:paragraph-properties fo:margin-left="0cm" fo:margin-right="0.123cm" fo:text-align="justify" style:justify-single-word="false" fo:text-indent="0cm" style:auto-text-indent="false"/>
      <style:text-properties fo:font-style="italic" style:font-style-asian="italic"/>
    </style:style>
    <style:style style:name="P38" style:family="paragraph" style:parent-style-name="Header">
      <style:paragraph-properties fo:text-align="justify" style:justify-single-word="false">
        <style:tab-stops/>
      </style:paragraph-properties>
    </style:style>
    <style:style style:name="P39" style:family="paragraph" style:parent-style-name="Header">
      <style:paragraph-properties fo:text-align="justify" style:justify-single-word="false">
        <style:tab-stops/>
      </style:paragraph-properties>
      <style:text-properties fo:font-size="12pt" style:font-size-asian="12pt"/>
    </style:style>
    <style:style style:name="P40" style:family="paragraph" style:parent-style-name="Header">
      <style:paragraph-properties fo:text-align="justify" style:justify-single-word="false">
        <style:tab-stops/>
      </style:paragraph-properties>
      <style:text-properties fo:font-size="12pt" style:font-size-asian="12pt" style:font-size-complex="12pt"/>
    </style:style>
    <style:style style:name="P41" style:family="paragraph" style:parent-style-name="SNLabelNOR">
      <style:paragraph-properties style:snap-to-layout-grid="false"/>
    </style:style>
    <style:style style:name="P42" style:family="paragraph" style:parent-style-name="SNTimbre">
      <style:paragraph-properties style:snap-to-layout-grid="false"/>
    </style:style>
    <style:style style:name="P43" style:family="paragraph" style:parent-style-name="Text_20_body">
      <style:paragraph-properties fo:margin-left="0cm" fo:margin-right="0.123cm" fo:text-indent="0cm" style:auto-text-indent="false"/>
    </style:style>
    <style:style style:name="P44" style:family="paragraph" style:parent-style-name="Text_20_body">
      <style:paragraph-properties fo:margin-left="0cm" fo:margin-right="0.123cm" fo:text-indent="0cm" style:auto-text-indent="false"/>
      <style:text-properties fo:font-style="italic" style:font-style-asian="italic" style:font-size-complex="12pt"/>
    </style:style>
    <style:style style:name="P45" style:family="paragraph" style:parent-style-name="Text_20_body">
      <style:paragraph-properties fo:margin-left="0cm" fo:margin-right="0.123cm" fo:text-indent="0cm" style:auto-text-indent="false"/>
      <style:text-properties style:font-size-complex="12pt"/>
    </style:style>
    <style:style style:name="P46" style:family="paragraph" style:parent-style-name="Text_20_body">
      <style:paragraph-properties fo:margin-left="1.251cm" fo:margin-right="1.7cm" fo:text-indent="0cm" style:auto-text-indent="false"/>
    </style:style>
    <style:style style:name="P47" style:family="paragraph" style:parent-style-name="Text_20_body">
      <style:paragraph-properties fo:margin-left="1.251cm" fo:margin-right="1.7cm" fo:text-align="center" style:justify-single-word="false" fo:text-indent="0cm" style:auto-text-indent="false"/>
      <style:text-properties fo:font-weight="bold" style:font-weight-asian="bold"/>
    </style:style>
    <style:style style:name="P48" style:family="paragraph" style:parent-style-name="Text_20_body">
      <style:paragraph-properties fo:margin-left="1.251cm" fo:margin-right="0.123cm" fo:text-indent="0cm" style:auto-text-indent="false"/>
    </style:style>
    <style:style style:name="P49" style:family="paragraph" style:parent-style-name="Title">
      <style:paragraph-properties fo:break-before="page"/>
      <style:text-properties fo:font-size="14pt" style:font-size-asian="14pt" style:font-size-complex="14pt"/>
    </style:style>
    <style:style style:name="P50" style:family="paragraph" style:parent-style-name="SNRépublique">
      <style:paragraph-properties style:snap-to-layout-grid="false"/>
      <style:text-properties style:language-complex="zxx" style:country-complex="none"/>
    </style:style>
    <style:style style:name="P51" style:family="paragraph" style:parent-style-name="SNNOR">
      <style:paragraph-properties style:snap-to-layout-grid="false"/>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size-complex="12pt" style:font-style-complex="italic"/>
    </style:style>
    <style:style style:name="T4" style:family="text">
      <style:text-properties fo:font-size="12pt" style:font-size-asian="12pt" style:font-size-complex="12pt" style:font-weight-complex="bold"/>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size-complex="12pt"/>
    </style:style>
    <style:style style:name="T7" style:family="text">
      <style:text-properties fo:font-size="12pt" fo:font-style="italic" style:font-size-asian="12pt" style:font-style-asian="italic" style:font-size-complex="12pt"/>
    </style:style>
    <style:style style:name="T8" style:family="text">
      <style:text-properties fo:font-size="12pt" fo:font-style="italic" style:font-size-asian="12pt" style:font-style-asian="italic" style:font-size-complex="12pt" style:font-style-complex="italic"/>
    </style:style>
    <style:style style:name="T9" style:family="text">
      <style:text-properties fo:font-size="12pt" fo:font-style="italic" style:font-size-asian="12pt" style:font-style-asian="italic" style:font-size-complex="12pt" style:font-weight-complex="bold"/>
    </style:style>
    <style:style style:name="T10" style:family="text">
      <style:text-properties fo:font-size="12pt" style:text-underline-style="solid" style:text-underline-width="auto" style:text-underline-color="font-color" style:font-size-asian="12pt" style:font-size-complex="12pt"/>
    </style:style>
    <style:style style:name="T11" style:family="text">
      <style:text-properties fo:font-size="12pt" fo:font-weight="normal" style:font-size-asian="12pt" style:font-weight-asian="normal" style:font-size-complex="12pt"/>
    </style:style>
    <style:style style:name="T12" style:family="text">
      <style:text-properties style:font-size-complex="12pt"/>
    </style:style>
    <style:style style:name="T13" style:family="text">
      <style:text-properties fo:font-weight="bold" style:font-weight-asian="bold"/>
    </style:style>
    <style:style style:name="T14" style:family="text">
      <style:text-properties style:font-name="Arial"/>
    </style:style>
    <style:style style:name="T15" style:family="text">
      <style:text-properties style:font-name="Arial" fo:font-size="12pt" style:font-size-asian="12pt" style:font-name-complex="Arial" style:font-size-complex="12pt"/>
    </style:style>
    <style:style style:name="T16" style:family="text">
      <style:text-properties style:font-name="Arial" fo:font-size="9pt" fo:font-style="italic" style:font-size-asian="9pt" style:font-style-asian="italic" style:font-name-complex="Arial" style:font-size-complex="9pt"/>
    </style:style>
    <style:style style:name="T17" style:family="text">
      <style:text-properties style:font-name-complex="Tahoma" style:language-complex="zxx" style:country-complex="none"/>
    </style:style>
    <style:style style:name="T18" style:family="text">
      <style:text-properties style:language-complex="zxx" style:country-complex="none"/>
    </style:style>
    <style:style style:name="T19" style:family="text">
      <style:text-properties style:text-position="super 58%"/>
    </style:style>
    <style:style style:name="T20" style:family="text">
      <style:text-properties style:text-position="super 58%"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13">Instruction d’une demande d’agrément national à collecter</text:p>
      <text:p text:style-name="P13">les versements exonératoires des entreprises pouvant donner lieu à exonération de la taxe d’apprentissage</text:p>
      <text:p text:style-name="Standard"/>
      <text:p text:style-name="Standard"/>
      <text:p text:style-name="Standard"/>
      <text:p text:style-name="P12">Exposé des motifs</text:p>
      <text:p text:style-name="P3"/>
      <text:p text:style-name="P15"><text:span text:style-name="T2">Conformément à l’article L.6242-1 2° du code du travail l’</text:span><text:span text:style-name="T5">Organisme paritaire collecteur agrée des industries de la métallurgie</text:span><text:span text:style-name="T2"> (</text:span><text:span text:style-name="T5">OPCAIM)</text:span><text:span text:style-name="T2"> sollicite une habilitation à collecter sur le territoire national les versements exonératoires des entreprises pouvant donner lieu à exonération de la taxe d’apprentissage. </text:span></text:p>
      <text:p text:style-name="P4"/>
      <text:p text:style-name="P4">En application de l’article R.6242-1, cette habilitation est délivrée après avis du Conseil national de la formation professionnelle tout au long de la vie (cf. projet d’arrêté ci-joint).</text:p>
      <text:p text:style-name="P8"/>
      <text:p text:style-name="P8"/>
      <text:p text:style-name="Standard"/>
      <text:p text:style-name="P14">Objet particulier de la demande d’agrément</text:p>
      <text:p text:style-name="P10"/>
      <text:p text:style-name="P15"><text:span text:style-name="T1">L’OPCAIM était antérieurement habilité en tant qu’organisme collecteur de la taxe d’apprentissage (OCTA) en application de l’article 16 de </text:span><text:span text:style-name="T5">la convention cadre de coopération du 13 décembre 2000</text:span><text:span text:style-name="T1"> conclue entre le ministère de l’éducation nationale et les organismes de la métallurgie (OPCAIM et UIMM), au titre de l’article </text:span><text:span text:style-name="T5">L.6242-1 1°</text:span><text:span text:style-name="T1"> du code du travail. </text:span></text:p>
      <text:p text:style-name="P5"/>
      <text:p text:style-name="P15"><text:span text:style-name="T1">Cette convention n’étant pas renouvelée au-delà de 2011, l’OPCAIM demande une habilitation à collecter sur le territoire national </text:span><text:span text:style-name="T5">par agrément ministériel</text:span><text:span text:style-name="T2"> </text:span><text:span text:style-name="T1">en application de l’article </text:span><text:span text:style-name="T2">L.6242-1 2° du code du travail, prenant effet pour la collecte 2012 sur les salaires 2011.</text:span></text:p>
      <text:p text:style-name="P10"><text:s/></text:p>
      <text:p text:style-name="P19"><text:span text:style-name="T1">L’OPCAIM est une association loi de 1901 fondée en 1994. Il s’agit d’une personne morale à compétence nationale correspondant aux catégories éligibles prévue par l’article 6242-1 premier alinéa. Cette association est agréée en tant que collecteur paritaire les fonds de la formation professionnelle continue (OPCA), en application de l’article 18 de l’accord national </text:span><text:span text:style-name="T2">du 8 novembre 1994, après agrément du 22 mars 1995, pour les industries de la métallurgie et activités connexes. <text:s/></text:span></text:p>
      <text:p text:style-name="P20"/>
      <text:p text:style-name="P19"><text:span text:style-name="T2">L’OPCAIM collecte, comme OPCA de branche de la métallurgie, près de 620 M€, de contributions émanent de 44 120 établissements dont près de 90% emploient moins de 50 salariés. Les entreprises couvertes emploient plus de 1,8 millions de salariés.</text:span></text:p>
      <text:p text:style-name="P21"/>
      <text:p text:style-name="P38"><text:span text:style-name="T1">Les activités découlant de l’agrément en tant qu’OPCA et en tant qu’OCTA doivent être gérées de manière distincte (cf. ci-dessous).</text:span></text:p>
      <text:p text:style-name="P39"/>
      <text:p text:style-name="P39">Les statuts de l’OPCAIM datent du 29 novembre 1994, modifiés le 22 décembre 1998, 27 juin 2000 et 30 septembre 2004. Ils prévoient que l’un des objets de l’organisme est « de collecter la taxe d’apprentissage en application de la convention générale de coopération entre l’UIMM et le ministère de l’éducation nationale» (article 2- 1° des statuts modifiés).</text:p>
      <text:p text:style-name="P39"><text:soft-page-break/></text:p>
      <text:p text:style-name="P38"><text:span text:style-name="T2">La volonté de réorganisation de la collecte correspond à une politique de branche explicite de développement de l’apprentissage et de concentration des ressources. Le 8 décembre 2010 la Conseil d’administration paritaire de l’OPCAIM a</text:span><text:span text:style-name="T8"> adopté à l’unanimité la décision de ne retenir que l’OPCAIM comme seul collecteur national de la taxe d’apprentissage habilité par voie d’arrêté interministériel </text:span><text:span text:style-name="T3">(ratifié par</text:span><text:span text:style-name="T8"> </text:span><text:span text:style-name="T2">le Conseil d’administration <text:s/>de l’OPCAIM du 11 janvier 2011)</text:span></text:p>
      <text:p text:style-name="P40"/>
      <text:p text:style-name="P40">L’OPCAIM a demandé, par courrier du 27 janvier 2011 au Délégué général à l’emploi et à la formation professionnelle, à être agréé en tant qu’OCTA national, la convention habilitant antérieurement l’organisme n’étant pas renouvelée.</text:p>
      <text:p text:style-name="P5"/>
      <text:p text:style-name="P39"/>
      <text:p text:style-name="P12">Conformité du dossier déposé : conforme</text:p>
      <text:p text:style-name="P22"><text:tab/><text:tab/><text:tab/><text:tab/><text:tab/><text:tab/><text:tab/><text:tab/><text:tab/></text:p>
      <text:p text:style-name="P2">Capacité à collecter </text:p>
      <text:p text:style-name="P2"/>
      <text:p text:style-name="P3">L’organisme satisfait aux exigences de <text:s/>montant de collecte (Article R.6242-8 ° du code du travail).</text:p>
      <text:p text:style-name="P2"/>
      <text:p text:style-name="P15"><text:span text:style-name="T2">La collecte 2010 sur les salaires 2011 avait été effectuée à la fois par l’OPCAIM et l’UIMM ; Le montant collecté est de </text:span><text:span text:style-name="T6">83 204 260 €</text:span><text:span text:style-name="T2"> <text:s/>et </text:span><text:span text:style-name="T6">9 189 342 € .</text:span></text:p>
      <text:p text:style-name="P9"/>
      <text:p text:style-name="P15"><text:span text:style-name="T2">La collecte 2011 sur les salaires 2010 a été effectuée par le seul OPCAIM. Le montant collecté est de </text:span><text:span text:style-name="T6">133 976 111 €.</text:span></text:p>
      <text:p text:style-name="P4"/>
      <text:p text:style-name="P4">Le champ géographique professionnel de la collecte correspond au secteur de la métallurgie et métiers connexes.</text:p>
      <text:p text:style-name="P4"/>
      <text:p text:style-name="P4"/>
      <text:p text:style-name="P15"><text:span text:style-name="T10">Organisation de la collecte et de la répartition :</text:span></text:p>
      <text:p text:style-name="P9"/>
      <text:p text:style-name="P4">La collecte n’est pas déléguée mais assurée par l’OPCAIM avec le concours de ses délégations territoriales de (52 ADEFIM), les saisies de bordereaux et préparation d’affectations selon les souhaits des entreprises sont assurés par les délégations régionales.</text:p>
      <text:p text:style-name="P4"/>
      <text:p text:style-name="P4">Au sein du service de gestion de l’OPCAIM national une équipe spécifique dédiée assure l’ensemble <text:s/>des calculs et vérifications concernant la collecte, le suivi financier les respects des règles etc. avant affectation. </text:p>
      <text:p text:style-name="P11"/>
      <text:p text:style-name="P4">La commission paritaire chargée d’émettre un avis sur la répartition des fonds collectés sera composé de deux représentants des cinq syndicats de salariés représentatifs dans la branche et de dix représentants de l’organisation d’employeurs.</text:p>
      <text:p text:style-name="P23"/>
      <text:p text:style-name="P23"/>
      <text:p text:style-name="P2">Conditions particulières</text:p>
      <text:p text:style-name="P2"/>
      <text:p text:style-name="P4">L’OPCAIM, par son objet et la nature de ses membres, remplit la condition prévue par l’article R 6242- 1° du code du travail : il contribue a des actions destinées à favoriser les premières formations technologiques et professionnelles et notamment l’apprentissage ;</text:p>
      <text:p text:style-name="P2"/>
      <text:p text:style-name="P2"><text:soft-page-break/></text:p>
      <text:p text:style-name="P5">Gestion OPCA/OCTA séparée</text:p>
      <text:p text:style-name="P5">Une même personne morale disposant d’un agrément en tant qu’OPCA peut être habilitée en tant qu’OCTA à condition d’une absolue séparation de gestion des collectes OCTA et OPCA, (y compris produits financiers sur collecte). </text:p>
      <text:p text:style-name="P5"/>
      <text:p text:style-name="P5">Liberté d’affectation et libre choix de collecteur pour les entreprises</text:p>
      <text:p text:style-name="P5">Les modalités de collecte doivent préserver la liberté d’affectation et de libre choix des OCTA par les entreprises. En effet, contrairement aux conditions de collecte de la formation professionnelle, exclusives pour un secteur professionnel et définies par un accord paritaire comme c’est le cas (articles 6332-1 et suivants du code du travail), la collecte de la taxe d’apprentissage effectuée dans un champ professionnel particulier comme c’est le cas, n’entraine aucune obligation de versement des entreprises assujetties dans ce secteur à ce collecteur (article L.6242-1 et suivant du code du travail).</text:p>
      <text:p text:style-name="P2"/>
      <text:p text:style-name="P2"/>
      <text:p text:style-name="Standard"/>
      <text:p text:style-name="P12">Résultats de l’instruction du dossier</text:p>
      <text:p text:style-name="P7"/>
      <text:p text:style-name="P5">Le dossier à été instruit par la Mission organisation des contrôles, Sous-direction des politiques de formation et du contrôle, Délégation générale à l’emploi et à la formation professionnelle</text:p>
      <text:p text:style-name="P5"/>
      <text:p text:style-name="P5">Le <text:s/>groupe technique tripartite de la taxe d’apprentissage de l’ancienne convention cadre a été réuni le <text:s/>22 novembre 2010</text:p>
      <text:p text:style-name="P5"/>
      <text:p text:style-name="P5">L’organisme <text:s/>a été auditionné par la commission prévue par la le paragraphe 2-2-1-1-1 de la circulaire 2003/21 du aout 2003 <text:s/>le 16 mai 2011</text:p>
      <text:p text:style-name="P6"/>
      <text:p text:style-name="P16"><text:span text:style-name="T14"> </text:span><text:span text:style-name="T5">L’avis du service instructeur est favorable, c</text:span><text:span text:style-name="T1">ompte tenu de la volonté de respect des conditions particulières ci-dessus dans les modalités et la gestion de la collecte</text:span><text:span text:style-name="T5">.</text:span><text:span text:style-name="T1"> </text:span></text:p>
      <text:p text:style-name="P49">PROJET</text:p>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50">RÉPUBLIQUE FRANÇAISE</text:p>
          </table:table-cell>
          <table:covered-table-cell/>
          <table:covered-table-cell/>
        </table:table-row>
        <table:table-row table:style-name="Tableau1.2">
          <table:table-cell table:style-name="Tableau1.A1" office:value-type="string">
            <text:p text:style-name="P17"/>
          </table:table-cell>
          <table:table-cell table:style-name="Tableau1.B2" office:value-type="string">
            <text:p text:style-name="P18"/>
          </table:table-cell>
          <table:table-cell table:style-name="Tableau1.A1" office:value-type="string">
            <text:p text:style-name="P18"/>
          </table:table-cell>
        </table:table-row>
        <table:table-row table:style-name="Tableau1.1">
          <table:table-cell table:style-name="Tableau1.A1" table:number-columns-spanned="3" office:value-type="string">
            <text:p text:style-name="P42">Ministère du travail, de l’emploi et de la santé</text:p>
          </table:table-cell>
          <table:covered-table-cell/>
          <table:covered-table-cell/>
        </table:table-row>
        <table:table-row table:style-name="Tableau1.4">
          <table:table-cell table:style-name="Tableau1.A1" office:value-type="string">
            <text:p text:style-name="P18"/>
          </table:table-cell>
          <table:table-cell table:style-name="Tableau1.B2" office:value-type="string">
            <text:p text:style-name="P18"/>
          </table:table-cell>
          <table:table-cell table:style-name="Tableau1.A1" office:value-type="string">
            <text:p text:style-name="P18"/>
          </table:table-cell>
        </table:table-row>
        <table:table-row table:style-name="Tableau1.4">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
          </table:table-cell>
        </table:table-row>
        <table:table-row table:style-name="Tableau1.1">
          <table:table-cell table:style-name="Tableau1.A1" office:value-type="string">
            <text:p text:style-name="P41">NOR<text:span text:style-name="T18"> :</text:span></text:p>
          </table:table-cell>
          <table:table-cell table:style-name="Tableau1.A1" table:number-columns-spanned="2" office:value-type="string">
            <text:p text:style-name="P51">[…]</text:p>
          </table:table-cell>
          <table:covered-table-cell/>
        </table:table-row>
      </table:table>
      <text:p text:style-name="SNNature">Arrêté</text:p>
      <text:p text:style-name="SNObjet">relatif à l’habilitation d’un organisme à collecter les versements des entreprises pouvant donner lieu à exonération de la taxe d’apprentissage </text:p>
      <text:p text:style-name="P1"/>
      <text:p text:style-name="P1"/>
      <text:p text:style-name="P24"><text:span text:style-name="T2">Le Ministre du travail, de l’emploi et de la santé, la </text:span><text:span text:style-name="T4"><text:s/>Ministre auprès du ministre du travail, de l’emploi et de la santé</text:span><text:span text:style-name="T15"> </text:span><text:span text:style-name="T2">chargée de l’apprentissage et de la formation professionnelle</text:span><text:span text:style-name="T4">, et le Ministre du budget, des comptes publics, de la fonction publique et de la réforme de l’Etat, porte-parole du gouvernement</text:span><text:span text:style-name="T2">,</text:span></text:p>
      <text:p text:style-name="P26"/>
      <text:p text:style-name="P25">Vu le code du travail, et notamment l’article L. 6242-1 </text:p>
      <text:p text:style-name="P26"/>
      <text:p text:style-name="P43">Vu la loi n° 71 – 578 du 16 juillet 1971 relative à la participation des employeurs au financement des premières formations technologiques et professionnelles ;</text:p>
      <text:p text:style-name="P46"/>
      <text:p text:style-name="P43">Vu le décret n° 72 – 283 du 12 avril 1972 modifié relatif à la taxe d’apprentissage et portant application des dispositions de la loi n° 71 – 578 du 16 juillet 1971 relative à la participation des employeurs au financement des premières formations technologiques et professionnelles ;</text:p>
      <text:p text:style-name="P48"/>
      <text:p text:style-name="P43">Vu le décret n° 2002 – 597 du 24 avril 2002 relatif au financement des centres de formation d’apprentis et des sections d’apprentissage et à la taxe d’apprentissage ;</text:p>
      <text:p text:style-name="P48"/>
      <text:p text:style-name="P43">Vu l’arrêté du 30 juin 2003 portant composition du dossier de demande d’agrément prévu à l’article 7 – I du décret n° 72-283 du 12 avril 1972 relatif à la taxe d’apprentissage, modifié par le décret n° 2002-597 du 24 avril 2002 ;</text:p>
      <text:p text:style-name="P48"/>
      <text:p text:style-name="P43">Vu la demande présentée le <text:span text:style-name="T12">27 janvier 2011 </text:span>par <text:span text:style-name="T12">l’</text:span>Organisme paritaire collecteur agrée des industries de la métallurgie (OPCAIM) en vue d’être habilité pour collecter les versements des entreprises pouvant donner lieu à exonération de la taxe d’apprentissage ;</text:p>
      <text:p text:style-name="P48"/>
      <text:p text:style-name="P4">L’organisme, OPCAIM entendu le 16 mai 2011;</text:p>
      <text:p text:style-name="P48"/>
      <text:p text:style-name="P43">Après<text:span text:style-name="T13"> </text:span>avis du comité de coordination régional des programmes régionaux d’apprentissage et de formation professionnelle en date du … ;</text:p>
      <text:p text:style-name="P46"/>
      <text:p text:style-name="P46"/>
      <text:p text:style-name="P47">Arrêtent :</text:p>
      <text:p text:style-name="P46"><text:soft-page-break/></text:p>
      <text:p text:style-name="P43"><text:span text:style-name="T13">Article 1</text:span><text:span text:style-name="T20">er</text:span> – <text:span text:style-name="T12">l’</text:span>Organisme paritaire collecteur agrée des industries de la métallurgie (OPCAIM) est habilité au titre de l’article L.6242-1 du code du travail, à collecter les versements des entreprises pouvant donner lieu à exonération de la taxe d’apprentissage. </text:p>
      <text:p text:style-name="P43"/>
      <text:p text:style-name="P43">Champ géographique : national. Secteur professionnel : industrie de la métallurgie et activités connexes</text:p>
      <text:p text:style-name="P43"/>
      <text:p text:style-name="P43"><text:span text:style-name="T13">Article 2</text:span> – L’habilitation prend effet pour la première fois pour les versements des entreprises au titre de leur contribution assise sur les salaires de l’année 2011.</text:p>
      <text:p text:style-name="P48"/>
      <text:p text:style-name="P43"><text:span text:style-name="T13">Article 3</text:span> –L’organisme agréé, cité à l’article 1<text:span text:style-name="T19">er</text:span> du présent arrêté, a l’obligation de transmettre à la Délégation générale à l’emploi et à la formation professionnelle – Sous-direction des politiques de formation et du contrôle – au plus tard le 30 avril de l’année suivant l’année de collecte, un état de la collecte et de la répartition au titre de la taxe d’apprentissage, établi conformément au modèle annexé au présent arrêté, accompagné des documents comptables de synthèse du dernier exercice clos (bilan, compte de résultat, annexe comptable complète) et d’un exemplaire du bordereau d’appel de collecte et du reçu délivré aux entreprises versantes.</text:p>
      <text:p text:style-name="P48"/>
      <text:p text:style-name="P43"><text:span text:style-name="T13">Article 4</text:span> – Le présent arrêté sera publié au Journal officiel de la République française.</text:p>
      <text:p text:style-name="P48"/>
      <text:p text:style-name="P48"/>
      <text:p text:style-name="P43">Fait à Paris, le </text:p>
      <text:p text:style-name="P43"/>
      <text:p text:style-name="P44">Le Ministre du travail, de l’emploi et de la santé</text:p>
      <text:p text:style-name="P44"/>
      <text:p text:style-name="P45">Xavier Bertrand</text:p>
      <text:p text:style-name="P30"/>
      <text:p text:style-name="P30"/>
      <text:p text:style-name="P32"><text:span text:style-name="T9">Le Ministre auprès du ministre du travail, de l’emploi et de la Santé</text:span><text:span text:style-name="T16"> </text:span><text:span text:style-name="T7">chargée de l’apprentissage <text:s/>et de la formation professionnelle</text:span></text:p>
      <text:p text:style-name="P33"/>
      <text:p text:style-name="P35"><text:span text:style-name="Strong_20_Emphasis"><text:span text:style-name="T11">Nadine Morano</text:span></text:span></text:p>
      <text:p text:style-name="P34"/>
      <text:p text:style-name="P31"/>
      <text:p text:style-name="P37">Le ministre du budget, des comptes publics, de la fonction publique</text:p>
      <text:p text:style-name="P37"><text:s/>et de la réforme de l’Etat, porte-parole du Gouvernement  </text:p>
      <text:p text:style-name="P27"/>
      <text:p text:style-name="P29"><text:span text:style-name="Strong_20_Emphasis"><text:span text:style-name="T11">François Baroin</text:span></text:span></text:p>
      <text:p text:style-name="P31"/>
      <text:p text:style-name="P31"/>
      <text:p text:style-name="P31"/>
      <text:p text:style-name="P28"/>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pip" style:family="paragraph" style:parent-style-name="Standard">
      <style:text-properties fo:font-size="12pt" style:font-size-asian="12pt" style:font-size-complex="12pt"/>
    </style:style>
    <style:style style:name="SNNature" style:family="paragraph" style:parent-style-name="Standard">
      <style:paragraph-properties fo:margin-top="1.27cm" fo:margin-bottom="0.423cm" fo:text-align="center" style:justify-single-word="false" fo:orphans="0" fo:widows="0" fo:hyphenation-ladder-count="no-limit" text:number-lines="false" text:line-number="0"/>
      <style:text-properties fo:font-size="12pt" fo:font-weight="bold" style:font-name-asian="Lucida Sans Unicode" style:font-size-asian="12pt" style:font-weight-asian="bold" style:font-size-complex="12pt" style:font-weight-complex="bold" fo:hyphenate="false" fo:hyphenation-remain-char-count="2" fo:hyphenation-push-char-count="2"/>
    </style:style>
    <style:style style:name="SNRépublique" style:family="paragraph" style:parent-style-name="Standard">
      <style:paragraph-properties fo:text-align="center" style:justify-single-word="false" fo:orphans="0" fo:widows="0" fo:hyphenation-ladder-count="no-limit"/>
      <style:text-properties fo:font-size="12pt" fo:font-weight="bold" style:font-name-asian="Lucida Sans Unicode" style:font-size-asian="12pt" style:font-weight-asian="bold" style:font-size-complex="12pt" style:font-weight-complex="bold" fo:hyphenate="false" fo:hyphenation-remain-char-count="2" fo:hyphenation-push-char-count="2"/>
    </style:style>
    <style:style style:name="SNTimbre" style:family="paragraph" style:parent-style-name="Standard">
      <style:paragraph-properties fo:margin-top="0.212cm" fo:margin-bottom="0cm" fo:text-align="center" style:justify-single-word="false" fo:orphans="0" fo:widows="0" fo:hyphenation-ladder-count="no-limit" style:snap-to-layout-grid="false"/>
      <style:text-properties fo:font-size="12pt" style:font-name-asian="Lucida Sans Unicode" style:font-size-asian="12pt" style:font-size-complex="12pt" fo:hyphenate="false" fo:hyphenation-remain-char-count="2" fo:hyphenation-push-char-count="2"/>
    </style:style>
    <style:style style:name="SNLabelNOR" style:family="paragraph" style:parent-style-name="Standard">
      <style:paragraph-properties fo:text-align="end" style:justify-single-word="false" fo:orphans="0" fo:widows="0" fo:hyphenation-ladder-count="no-limit" text:number-lines="false" text:line-number="0"/>
      <style:text-properties fo:font-size="12pt" style:font-name-asian="Lucida Sans Unicode" style:font-size-asian="12pt" style:font-size-complex="12pt" fo:hyphenate="false" fo:hyphenation-remain-char-count="2" fo:hyphenation-push-char-count="2"/>
    </style:style>
    <style:style style:name="SNNOR" style:family="paragraph" style:parent-style-name="Standard">
      <style:paragraph-properties fo:orphans="0" fo:widows="0" fo:hyphenation-ladder-count="no-limit" text:number-lines="false" text:line-number="0" style:snap-to-layout-grid="false"/>
      <style:text-properties fo:font-size="12pt" fo:language="en" fo:country="GB" style:font-name-asian="Lucida Sans Unicode" style:font-size-asian="12pt" style:font-size-complex="12pt" fo:hyphenate="false" fo:hyphenation-remain-char-count="2" fo:hyphenation-push-char-count="2"/>
    </style:style>
    <style:style style:name="SNObjet" style:family="paragraph" style:parent-style-name="Standard" style:next-style-name="Standard">
      <style:paragraph-properties fo:margin-top="0cm" fo:margin-bottom="0.21cm" fo:text-align="center" style:justify-single-word="false" fo:orphans="0" fo:widows="0" fo:hyphenation-ladder-count="no-limit" text:number-lines="false" text:line-number="0"/>
      <style:text-properties fo:font-size="12pt" fo:font-weight="bold" style:font-name-asian="Lucida Sans Unicode" style:font-size-asian="12pt" style:font-weight-asian="bold" style:font-size-complex="12pt" fo:hyphenate="false" fo:hyphenation-remain-char-count="2" fo:hyphenation-push-char-count="2"/>
    </style:style>
    <style:style style:name="affaire_20_suivie_20__2b__20_8_20_pt" style:display-name="affaire suivie + 8 pt" style:family="paragraph">
      <style:paragraph-properties fo:line-height="0.406cm" fo:orphans="2" fo:widows="2"/>
      <style:text-properties style:use-window-font-color="true" style:font-name="Times New Roman" fo:font-size="8pt" fo:letter-spacing="0.021cm" fo:language="fr" fo:country="FR" style:font-name-asian="Arial" style:font-size-asian="8pt" style:font-name-complex="Times New Roman" style:font-size-complex="10pt" style:language-complex="ar" style:country-complex="SA"/>
    </style:style>
    <style:style style:name="Style_20_adresse_20__2b__20_65_20_pt" style:display-name="Style adresse + 65 pt" style:family="paragraph" style:parent-style-name="Standard">
      <style:paragraph-properties fo:line-height="0.406cm"/>
      <style:text-properties fo:text-transform="uppercase" style:font-name="Arial" fo:font-size="6.5pt" fo:letter-spacing="0.021cm" style:font-size-asian="6.5pt" style:font-size-complex="6.5pt"/>
    </style:style>
    <style:style style:name="dircom_20_1re_20_ligne" style:display-name="dircom 1re ligne" style:family="paragraph" style:parent-style-name="Standard">
      <style:paragraph-properties fo:margin-top="0.282cm" fo:margin-bottom="0cm" fo:line-height="0.406cm" fo:text-align="justify" style:justify-single-word="false">
        <style:tab-stops>
          <style:tab-stop style:position="12.002cm"/>
        </style:tab-stops>
      </style:paragraph-properties>
      <style:text-properties fo:text-transform="uppercase" style:font-name="Arial" fo:font-size="6.5pt" fo:letter-spacing="0.021cm" style:font-size-asian="6.5pt"/>
    </style:style>
    <style:style style:name="Référence_20_9_20_pt_20__3a__20_6_20_pt_20_Interligne_20__3a__20_Exactement_20_115_20_pt" style:display-name="Référence 9 pt : 6 pt Interligne : Exactement 115 pt" style:family="paragraph">
      <style:paragraph-properties style:line-height-at-least="0.459cm" fo:orphans="2" fo:widows="2"/>
      <style:text-properties style:use-window-font-color="true" style:font-name="Times New Roman" fo:font-size="9pt" fo:letter-spacing="0.021cm" fo:language="fr" fo:country="FR" style:font-name-asian="Arial" style:font-size-asian="9pt" style:font-name-complex="Times New Roman" style:font-size-complex="10pt" style:language-complex="ar" style:country-complex="SA"/>
    </style:style>
    <style:style style:name="Missions_20_de_20_la_20_DGEFP" style:display-name="Missions de la DGEFP" style:family="paragraph" style:parent-style-name="affaire_20_suivie_20__2b__20_8_20_pt">
      <style:paragraph-properties fo:line-height="100%"/>
      <style:text-properties fo:font-size="9pt" fo:font-weight="bold" style:font-size-asian="9pt" style:font-weight-asian="bold" style:font-size-complex="9pt"/>
    </style:style>
    <style:style style:name="Sous-directions_20_départements" style:display-name="Sous-directions départements" style:family="paragraph" style:parent-style-name="Standard">
      <style:paragraph-properties fo:margin-top="0.106cm" fo:margin-bottom="0cm" fo:line-height="0.406cm" fo:text-align="justify" style:justify-single-word="false"/>
      <style:text-properties fo:text-transform="uppercase" style:font-name="Arial" fo:font-size="6.5pt" fo:letter-spacing="0.021cm" style:font-size-asian="6.5pt" style:font-size-complex="6.5pt"/>
    </style:style>
    <style:style style:name="Objet_20__2b__20_11_20_pt" style:display-name="Objet + 11 pt" style:family="paragraph" style:parent-style-name="Standard">
      <style:paragraph-properties fo:line-height="0.459cm" fo:text-align="justify" style:justify-single-word="false"/>
      <style:text-properties fo:font-size="11pt" fo:letter-spacing="0.021cm" fo:font-weight="bold" style:font-size-asian="11pt" style:font-weight-asian="bold" style:font-weight-complex="bold"/>
    </style:style>
    <style:style style:name="Style_20_dircom_20_1re_20_ligne_20__2b__20_75_20_pt" style:display-name="Style dircom 1re ligne + 75 pt" style:family="paragraph" style:parent-style-name="dircom_20_1re_20_ligne">
      <style:paragraph-properties fo:text-align="start" style:justify-single-word="false"/>
      <style:text-properties fo:font-size="7.5pt" style:font-size-asian="7.5pt"/>
    </style:style>
    <style:style style:name="Style_20_affaire_20_suivie_20__2b__20_8_20_pt" style:display-name="Style affaire suivie + 8 pt" style:family="paragraph" style:parent-style-name="affaire_20_suivie_20__2b__20_8_20_pt">
      <style:text-properties style:font-size-complex="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Internet_20_link" style:display-name="Internet link" style:family="text" style:parent-style-name="Visited_20_Internet_20_Link">
      <style:text-properties fo:color="#0000ff" style:font-name="Arial" fo:font-size="6.5pt" style:font-size-asian="6.5pt"/>
    </style:style>
    <style:style style:name="affaire_20_suivie_20__2b__20_8_20_pt_20_Car_20_Car" style:display-name="affaire suivie + 8 pt Car Car" style:family="text" style:parent-style-name="Police_20_par_20_défaut">
      <style:text-properties fo:font-size="8pt" fo:letter-spacing="0.021cm" fo:language="fr" fo:country="FR" style:font-size-asian="8pt" style:language-complex="ar" style:country-complex="SA"/>
    </style:style>
    <style:style style:name="Style_20_affaire_20_suivie_20__2b__20_8_20_pt_20_Car" style:display-name="Style affaire suivie + 8 pt Car" style:family="text" style:parent-style-name="affaire_20_suivie_20__2b__20_8_20_pt_20_Car_20_Car">
      <style:text-properties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ELEGATION GENERALE A L’EMPLOI ET A LA FORMATION PROFESSIONNELLE</dc:title>
    <meta:initial-creator>bdreano-adc</meta:initial-creator>
    <meta:creation-date>2011-06-16T10:27:00</meta:creation-date>
    <dc:creator>ethibaux-adc</dc:creator>
    <dc:date>2011-06-16T10:27:00</dc:date>
    <meta:print-date>2011-06-16T11:19:00</meta:print-date>
    <meta:editing-cycles>2</meta:editing-cycles>
    <meta:editing-duration>PT1M</meta:editing-duration>
    <meta:generator>OpenOffice.org/3.3$Unix OpenOffice.org_project/330m20$Build-9567</meta:generator>
    <meta:document-statistic meta:table-count="1" meta:image-count="0" meta:object-count="0" meta:page-count="5" meta:paragraph-count="67" meta:word-count="1550" meta:character-count="9990"/>
  </office:meta>
</office:document-meta>
</file>