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6D5000025F87B5DDD5D.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ing_20_1">
      <style:paragraph-properties fo:text-align="center" style:justify-single-word="false">
        <style:tab-stops>
          <style:tab-stop style:position="0cm"/>
        </style:tab-stops>
      </style:paragraph-properties>
    </style:style>
    <style:style style:name="P2" style:family="paragraph" style:parent-style-name="Heading_20_1">
      <style:paragraph-properties fo:text-align="center" style:justify-single-word="false">
        <style:tab-stops>
          <style:tab-stop style:position="0cm"/>
        </style:tab-stops>
      </style:paragraph-properties>
      <style:text-properties fo:font-size="12pt" style:font-size-asian="12pt"/>
    </style:style>
    <style:style style:name="P3" style:family="paragraph" style:parent-style-name="Corps_20_de_20_texte_20_2">
      <style:text-properties fo:font-style="italic" fo:font-weight="bold" style:font-style-asian="italic" style:font-weight-asian="bold" style:font-style-complex="italic" style:font-weight-complex="bold"/>
    </style:style>
    <style:style style:name="P4" style:family="paragraph" style:parent-style-name="Corps_20_de_20_texte_20_2">
      <style:text-properties style:font-size-complex="10pt"/>
    </style:style>
    <style:style style:name="P5" style:family="paragraph" style:parent-style-name="Heading" style:master-page-name="Standard">
      <style:paragraph-properties style:page-number="auto"/>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text-properties fo:font-size="11pt" style:font-size-asian="11pt"/>
    </style:style>
    <style:style style:name="P9" style:family="paragraph" style:parent-style-name="Standard">
      <style:paragraph-properties fo:text-align="justify" style:justify-single-word="false"/>
      <style:text-properties fo:font-size="11pt" style:font-size-asian="11pt"/>
    </style:style>
    <style:style style:name="P10" style:family="paragraph" style:parent-style-name="Standard">
      <style:paragraph-properties fo:text-align="justify" style:justify-single-word="false" style:text-autospace="none"/>
      <style:text-properties fo:font-size="11pt" style:font-size-asian="11pt" style:font-size-complex="10pt"/>
    </style:style>
    <style:style style:name="P11" style:family="paragraph" style:parent-style-name="Standard">
      <style:paragraph-properties style:text-autospace="none"/>
      <style:text-properties fo:font-size="11pt" style:font-size-asian="11pt" style:font-size-complex="10pt"/>
    </style:style>
    <style:style style:name="P12" style:family="paragraph" style:parent-style-name="Standard">
      <style:text-properties fo:font-size="11pt" fo:font-style="italic" fo:font-weight="bold" style:font-size-asian="11pt" style:font-style-asian="italic" style:font-weight-asian="bold" style:font-style-complex="italic" style:font-weight-complex="bold"/>
    </style:style>
    <style:style style:name="P13" style:family="paragraph" style:parent-style-name="Standard">
      <style:paragraph-properties fo:text-align="justify" style:justify-single-word="false" style:text-autospace="none"/>
      <style:text-properties fo:font-size="11pt" fo:font-style="italic" fo:font-weight="bold" style:font-size-asian="11pt" style:font-style-asian="italic" style:font-weight-asian="bold" style:font-size-complex="10pt" style:font-style-complex="italic" style:font-weight-complex="bold"/>
    </style:style>
    <style:style style:name="P14" style:family="paragraph" style:parent-style-name="Standard">
      <style:paragraph-properties style:text-autospace="none"/>
      <style:text-properties fo:font-size="11pt" fo:font-style="italic" fo:font-weight="bold" style:font-size-asian="11pt" style:font-style-asian="italic" style:font-weight-asian="bold" style:font-size-complex="10pt" style:font-style-complex="italic" style:font-weight-complex="bold"/>
    </style:style>
    <style:style style:name="P15" style:family="paragraph" style:parent-style-name="Standard">
      <style:paragraph-properties fo:text-align="justify" style:justify-single-word="false"/>
      <style:text-properties fo:color="#000000" fo:font-size="11pt" style:font-size-asian="11pt" style:font-size-complex="10pt"/>
    </style:style>
    <style:style style:name="P16" style:family="paragraph" style:parent-style-name="Standard">
      <style:paragraph-properties style:text-autospace="none"/>
    </style:style>
    <style:style style:name="P17" style:family="paragraph" style:parent-style-name="Standard" style:list-style-name="WW8Num2">
      <style:paragraph-properties fo:margin-left="1.27cm" fo:margin-right="0cm" fo:text-align="justify" style:justify-single-word="false" fo:text-indent="-0.635cm" style:auto-text-indent="false" style:text-autospace="none">
        <style:tab-stops>
          <style:tab-stop style:position="1.27cm"/>
        </style:tab-stops>
      </style:paragraph-properties>
    </style:style>
    <style:style style:name="P18" style:family="paragraph" style:parent-style-name="Heading_20_4">
      <style:paragraph-properties fo:text-align="start" style:justify-single-word="false">
        <style:tab-stops>
          <style:tab-stop style:position="0cm"/>
        </style:tab-stops>
      </style:paragraph-properties>
      <style:text-properties fo:font-size="11pt" fo:font-weight="normal" style:font-size-asian="11pt" style:font-weight-asian="normal" style:font-size-complex="11pt" style:font-weight-complex="normal"/>
    </style:style>
    <style:style style:name="P19" style:family="paragraph" style:parent-style-name="Heading_20_5">
      <style:paragraph-properties fo:margin-left="0cm" fo:margin-right="0cm" fo:text-indent="0cm" style:auto-text-indent="false">
        <style:tab-stops>
          <style:tab-stop style:position="0cm"/>
        </style:tab-stops>
      </style:paragraph-properties>
    </style:style>
    <style:style style:name="P20" style:family="paragraph" style:parent-style-name="Heading_20_5">
      <style:paragraph-properties fo:margin-left="0cm" fo:margin-right="0cm" fo:text-indent="0cm" style:auto-text-indent="false">
        <style:tab-stops>
          <style:tab-stop style:position="0cm"/>
        </style:tab-stops>
      </style:paragraph-properties>
      <style:text-properties fo:font-size="11pt" style:font-size-asian="11pt"/>
    </style:style>
    <style:style style:name="P21" style:family="paragraph" style:parent-style-name="Heading_20_5">
      <style:paragraph-properties fo:margin-left="0cm" fo:margin-right="0cm" fo:text-indent="0cm" style:auto-text-indent="false">
        <style:tab-stops>
          <style:tab-stop style:position="0cm"/>
        </style:tab-stops>
      </style:paragraph-properties>
      <style:text-properties fo:font-size="10pt" fo:language="none" fo:country="none" style:font-size-asian="10pt" style:language-asian="none" style:country-asian="none"/>
    </style:style>
    <style:style style:name="P22" style:family="paragraph" style:parent-style-name="Heading_20_5">
      <style:paragraph-properties fo:margin-left="0cm" fo:margin-right="0cm" fo:text-indent="1.249cm" style:auto-text-indent="false">
        <style:tab-stops>
          <style:tab-stop style:position="0cm"/>
        </style:tab-stops>
      </style:paragraph-properties>
    </style:style>
    <style:style style:name="P23" style:family="paragraph" style:parent-style-name="Heading_20_2">
      <style:paragraph-properties fo:margin-left="0cm" fo:margin-right="0cm" fo:text-indent="0cm" style:auto-text-indent="false">
        <style:tab-stops>
          <style:tab-stop style:position="0cm"/>
        </style:tab-stops>
      </style:paragraph-properties>
      <style:text-properties fo:font-size="14pt" style:font-size-asian="14pt"/>
    </style:style>
    <style:style style:name="P24" style:family="paragraph" style:parent-style-name="Text_20_body">
      <style:paragraph-properties fo:text-align="justify" style:justify-single-word="false"/>
    </style:style>
    <style:style style:name="P25" style:family="paragraph" style:parent-style-name="Text_20_body">
      <style:text-properties fo:font-style="italic" fo:font-weight="bold" style:font-style-asian="italic" style:font-weight-asian="bold" style:font-style-complex="italic" style:font-weight-complex="bold"/>
    </style:style>
    <style:style style:name="P26" style:family="paragraph" style:parent-style-name="Text_20_body">
      <style:paragraph-properties fo:text-align="justify" style:justify-single-word="false"/>
      <style:text-properties style:font-size-complex="10pt"/>
    </style:style>
    <style:style style:name="P27" style:family="paragraph" style:parent-style-name="Footer">
      <style:paragraph-properties fo:margin-left="0cm" fo:margin-right="0.635cm" fo:text-indent="0cm" style:auto-text-indent="false"/>
      <style:text-properties fo:font-size="9pt" style:font-size-asian="9pt"/>
    </style:style>
    <style:style style:name="T1" style:family="text">
      <style:text-properties fo:font-size="11pt" style:font-size-asian="11pt"/>
    </style:style>
    <style:style style:name="T2" style:family="text">
      <style:text-properties fo:font-size="11pt" style:font-size-asian="11pt" style:font-size-complex="10pt"/>
    </style:style>
    <style:style style:name="T3" style:family="text">
      <style:text-properties fo:font-size="11pt" fo:font-style="italic" fo:font-weight="bold" style:font-size-asian="11pt" style:font-style-asian="italic" style:font-weight-asian="bold" style:font-size-complex="10pt" style:font-style-complex="italic" style:font-weight-complex="bold"/>
    </style:style>
    <style:style style:name="T4" style:family="text">
      <style:text-properties fo:font-size="11pt" fo:font-style="italic" style:font-size-asian="11pt" style:font-style-asian="italic" style:font-size-complex="10pt" style:font-style-complex="italic"/>
    </style:style>
    <style:style style:name="T5" style:family="text">
      <style:text-properties fo:font-size="11pt" fo:font-weight="bold" style:font-size-asian="11pt" style:font-weight-asian="bold" style:font-size-complex="10pt" style:font-weight-complex="bold"/>
    </style:style>
    <style:style style:name="T6" style:family="text">
      <style:text-properties style:font-size-complex="10pt"/>
    </style:style>
    <style:style style:name="T7" style:family="text">
      <style:text-properties fo:color="#000000" fo:font-size="11pt" style:font-size-asian="11pt"/>
    </style:style>
    <style:style style:name="T8" style:family="text">
      <style:text-properties fo:color="#000000" fo:font-size="11pt" style:font-size-asian="11pt" style:font-size-complex="10pt"/>
    </style:style>
    <style:style style:name="T9" style:family="text">
      <style:text-properties fo:color="#000000" fo:font-size="11pt" fo:font-style="italic" fo:font-weight="bold" style:font-size-asian="11pt" style:font-style-asian="italic" style:font-weight-asian="bold" style:font-size-complex="10pt" style:font-style-complex="italic"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ize-complex="10pt"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Heading"><draw:frame draw:style-name="fr2" draw:name="images1" text:anchor-type="char" svg:x="-2.288cm" svg:y="-2.499cm" svg:width="2.962cm" svg:height="4.893cm" draw:z-index="2"><draw:image xlink:href="Pictures/20000007000016D5000025F87B5DDD5D.wmf" xlink:type="simple" xlink:show="embed" xlink:actuate="onLoad"/></draw:frame>Travaux du CNFPTLV</text:p>
      <text:p text:style-name="Subtitle">Mise en œuvre du programme d’activité <text:s/>validé le 16 février 2011</text:p>
      <text:p text:style-name="Text_20_body"/>
      <text:p text:style-name="Text_20_body">IlIl</text:p>
      <text:h text:style-name="P2" text:outline-level="1"/>
      <text:h text:style-name="P2" text:outline-level="1">Les Comités de Coordination Régionaux </text:h>
      <text:h text:style-name="P2" text:outline-level="1">de l’Emploi et de la Formation Professionnelle : </text:h>
      <text:h text:style-name="P2" text:outline-level="1">quelle place dans le paysage régional ?</text:h>
      <text:h text:style-name="P23" text:outline-level="2"/>
      <text:p text:style-name="P9"/>
      <text:p text:style-name="P9"/>
      <text:p text:style-name="P6"><text:span text:style-name="T8">Dans « </text:span><text:span text:style-name="T9">l’état des lieux des CCREFP, des textes….aux réalités régionales</text:span><text:span text:style-name="T8"> » établi en 2008, le Conseil National constatait que, d’une manière générale, même lorsque le CCREFP fonctionnait, il se trouvait confronté à la difficulté de se positionner dans le paysage régional en raison de la grande complexité institutionnelle et de la multiplicité des lieux de concertation: la COPIRE, le CESR, les groupes mis en place pour le pilotage du PRDF, le CRE, le CREA, le CAEN ...</text:span></text:p>
      <text:p text:style-name="P15"/>
      <text:p text:style-name="P24">Depuis lors, <text:span text:style-name="T12">la loi du 24 novembre 2009</text:span> relative à l’orientation et à la formation professionnelle tout au long de la vie a fait évolué le rôle du CCREFP: en plus de ses attributions antérieures, elle en a fait le lieu d’élaboration, de suivi et d’évaluation du CPRDFP (article 57) et lui a conféré un rôle d'avis sur la labellisation des organismes d'orientation. </text:p>
      <text:p text:style-name="Text_20_body"/>
      <text:p text:style-name="P24">Le suivi du processus <text:span text:style-name="T6">d'élaboration des CPRDFP par le Conseil montre que les Comités de coordination sont effectivement, dans beaucoup de régions, le cadre de l’élaboration des CPRDFP. Ceci semble avoir pour effet d’engager, dans certains régions, une révision de leur organisation et de fonctionnement.</text:span></text:p>
      <text:p text:style-name="P24"/>
      <text:p text:style-name="P25">Objectif:</text:p>
      <text:p text:style-name="P24">Face à ces évolutions et en vertu des relations existantes entre le Conseil et les CCREFP que la loi récente ne fait que renforcer autour des missions d’évaluation des CPRDFP, il est proposé de <text:span text:style-name="T10">réaliser un rapport</text:span> comportant 2 volets:</text:p>
      <text:p text:style-name="P24"/>
      <text:p text:style-name="Standard"><text:span text:style-name="T7">- préciser </text:span><text:span text:style-name="T1">la place du CCREFP dans le paysage régional et notamment dans le cadre de la mise en œuvre des </text:span><text:span text:style-name="T7">Contrats de Plan Régional de Développement des Formations Professionnelles</text:span><text:span text:style-name="T1"> (CPRDFP).</text:span></text:p>
      <text:p text:style-name="Corps_20_de_20_texte_20_2">- identifier l'ensemble des missions des CCREFP prévues par les textes afin de faire des propositions en termes de priorités.</text:p>
      <text:p text:style-name="Corps_20_de_20_texte_20_2"><text:s/></text:p>
      <text:p text:style-name="P3">Méthode : </text:p>
      <text:p text:style-name="P9">Il est proposé de s’appuyer sur le groupe de travail des CCREFP mis en place depuis 2005 par le Conseil National. Ce groupe rassemble tous les secrétariats permanents, les représentants de la DGEFP et le secrétariat général du Conseil National. </text:p>
      <text:p text:style-name="P24">La présidence est assurée par le Président du Conseil National, Dominique BALMARY. Son animation technique sera assurée par Christophe USSELIO LA VERNA.</text:p>
      <text:p text:style-name="P9"/>
      <text:p text:style-name="P12">Calendrier :</text:p>
      <text:p text:style-name="P8">Il est envisagé que le travail se déroule sur une année de Septembre 2011 à Juin 2012</text:p>
      <text:p text:style-name="P12">Cela permettrait au Conseil d’examiner le rapport <text:s/>et de le valider à la séance plénière de Juin 2012.</text:p>
      <text:h text:style-name="P20" text:outline-level="5"/>
      <text:h text:style-name="P20" text:outline-level="5"/>
      <text:h text:style-name="P22" text:outline-level="5" text:is-list-header="true"/>
      <text:p text:style-name="Standard"/>
      <text:p text:style-name="Standard"/>
      <text:p text:style-name="Standard"/>
      <text:h text:style-name="P21" text:outline-level="5"><draw:frame draw:style-name="fr2" draw:name="images2" text:anchor-type="char" svg:x="-2.473cm" svg:y="-2.535cm" svg:width="2.962cm" svg:height="4.893cm" draw:z-index="3"><draw:image xlink:href="Pictures/20000007000016D5000025F87B5DDD5D.wmf" xlink:type="simple" xlink:show="embed" xlink:actuate="onLoad"/></draw:frame><text:soft-page-break/></text:h>
      <text:h text:style-name="P19" text:outline-level="5"/>
      <text:h text:style-name="P19" text:outline-level="5">L’activité des OREF en matière </text:h>
      <text:h text:style-name="P19" text:outline-level="5">d’accompagnement et d’anticipation des mutations économiques <text:s/></text:h>
      <text:p text:style-name="Standard"/>
      <text:p text:style-name="Corps_20_de_20_texte_20_2"/>
      <text:p text:style-name="Corps_20_de_20_texte_20_2"/>
      <text:p text:style-name="Corps_20_de_20_texte_20_2"/>
      <text:p text:style-name="P4">Dans le contexte actuel, les transformations du tissu économique, les évolutions de l'emploi et des compétences sur les territoires sont au centre des préoccupations des acteurs de l'emploi et de la formation professionnelle. Ils l'expriment au travers des différents instruments de contractualisation et ont confié à l'expertise régionale le soin d'analyser les transformations à l'oeuvre et de les anticiper. </text:p>
      <text:p text:style-name="P10"/>
      <text:p text:style-name="P10">Ainsi:</text:p>
      <text:list xml:id="list1777740693" text:style-name="WW8Num2">
        <text:list-item>
          <text:p text:style-name="P17"><text:span text:style-name="T5">les contrats de projets Etat-Région (CPER</text:span><text:span text:style-name="T2">) </text:span><text:span text:style-name="T5">2007-2013</text:span><text:span text:style-name="T2">, qui financent les CARIF-OREF, ont explicitement conféré à ceux-ci une mission d’accompagnement et d’anticipation des mutations économiques</text:span></text:p>
        </text:list-item>
        <text:list-item>
          <text:p text:style-name="P17"><text:span text:style-name="T2">la loi du 24 novembre 2009 et ses textes d’application prévoient que </text:span><text:span text:style-name="T5">les contrats de plan régionaux de développement de la formation professionnelle (CPRDFP)</text:span><text:span text:style-name="T2"> déterminent « </text:span><text:span text:style-name="T4">les objectifs communs aux différents acteurs sur le territoire régional, notamment en termes de filières de formation professionnelle initiale et continue, sur la base d’une analyse des besoins en termes d’emplois et de compétences par bassin d’emploi.[…]</text:span><text:span text:style-name="T2">». </text:span></text:p>
        </text:list-item>
        <text:list-item>
          <text:p text:style-name="P17"><text:span text:style-name="T5">la circulaire de la DGEFP</text:span><text:span text:style-name="T2"> du 7 octobre 2010, souligne dans son annexe 10, le rôle « </text:span><text:span text:style-name="T4">indispensable », </text:span><text:span text:style-name="T2">des CARIF-OREF, « </text:span><text:span text:style-name="T4">à la préparation et à la réussite de l’écriture du CPRDFP</text:span><text:span text:style-name="T2"> ». </text:span></text:p>
        </text:list-item>
      </text:list>
      <text:p text:style-name="P10"/>
      <text:p text:style-name="P10">Le suivi du processus d'élaboration des CPRDFP par le Conseil montre que, dans les faits, ces structures ont très souvent participé à l'élaboration du diagnostic territorial préalable aux débats sur les orientations des CPRDFP. Quant à l'analyse des premiers « pré-CPRDFP » elle fait apparaître la volonté des acteurs de renforcer cette expertise tout au long du CPRDFP afin d'anticiper les transformations économiques et sociales sur les territoires et d'y répondre par une formation professionnelle mieux adaptée. </text:p>
      <text:p text:style-name="P10"/>
      <text:p text:style-name="P13">Objectif:</text:p>
      <text:p text:style-name="P26">Il est proposé que le Conseil National approfondisse le rôle des OREF en matière d’accompagnement et d’anticipation des mutations économiques afin de répertorier les outils mis en place, les travaux effectués et leur utilisation et d’analyser les réponses apportées aux acteurs régionaux. </text:p>
      <text:p text:style-name="P4"/>
      <text:p text:style-name="P7"><text:span text:style-name="T3">Méthode</text:span><text:span text:style-name="T2"> : </text:span></text:p>
      <text:p text:style-name="P10">Le travail sera réalisé dans le cadre du Groupe de travail existant, réunissant tous les OREF, la DGEFP, la DARES (MAREG), le CAS (PMQ), le CEREQ et le Centre Inffo. Il est proposé, à l’occasion de cette étude, que le groupe soit élargi à un représentant de la DATAR.</text:p>
      <text:p text:style-name="P4"/>
      <text:p text:style-name="P4">Ce groupe sera animé par le Secrétariat Général du Conseil et plus particulièrement par Christophe USSELIO LA VERNA.</text:p>
      <text:p text:style-name="P14"/>
      <text:p text:style-name="P11"/>
      <text:p text:style-name="P16"><text:span text:style-name="T3">Calendrier</text:span><text:span text:style-name="T2"> :</text:span></text:p>
      <text:p text:style-name="P4">Il est envisagé que le travail se déroule sur une année, de juin 2011 à octobre 2012. </text:p>
      <text:p text:style-name="Corps_20_de_20_texte_20_2"><text:span text:style-name="T6">Ce travail se concrétisera par </text:span><text:span text:style-name="T11">un rapport </text:span><text:span text:style-name="T6">qui sera soumis au Conseil pour validation lors de la séance plénière d’Octobre 2012.</text:span></text:p>
      <text:p text:style-name="P4"/>
      <text:h text:style-name="P18" text:outline-level="4"/>
      <text:p text:style-name="Standard"/>
      <text:p text:style-name="Standard"/>
      <text:h text:style-name="P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fo:font-weight="bold" style:font-size-asian="14pt" style:font-weight-asian="bold" style:font-weight-complex="bold"/>
    </style:style>
    <style:style style:name="Text_20_body" style:display-name="Text body" style:family="paragraph" style:parent-style-name="Standard" style:class="text">
      <style:paragraph-properties style:text-autospace="none"/>
      <style:text-properties fo:font-size="11pt" style:font-size-asian="11pt" style:font-size-complex="11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fo:font-style="italic" fo:font-weight="bold" style:font-size-asian="14pt"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margin-left="1.27cm" fo:margin-right="0cm" fo:text-align="justify" style:justify-single-word="false" fo:text-indent="-0.635cm" style:auto-text-indent="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text-align="center" style:justify-single-word="false" fo:text-indent="1.249cm" style:auto-text-indent="false" fo:keep-with-next="always"/>
      <style:text-properties fo:font-style="italic" fo:font-weight="bold" style:font-style-asian="italic" style:font-weight-asian="bold" style:font-style-complex="italic"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Standard" style:next-style-name="Text_20_body" style:class="chapter">
      <style:paragraph-properties fo:text-align="center" style:justify-single-word="false"/>
      <style:text-properties fo:font-style="italic" style:font-style-asian="italic" style:font-style-complex="italic"/>
    </style:style>
    <style:style style:name="Répertoire" style:family="paragraph" style:parent-style-name="Standard">
      <style:paragraph-properties text:number-lines="false" text:line-number="0"/>
      <style:text-properties style:font-name-complex="Tahoma"/>
    </style:style>
    <style:style style:name="Corps_20_de_20_texte_20_2" style:display-name="Corps de texte 2" style:family="paragraph" style:parent-style-name="Standard">
      <style:paragraph-properties fo:text-align="justify" style:justify-single-word="false" style:text-autospace="none"/>
      <style:text-properties fo:font-size="11pt" style:font-size-asian="11pt" style:font-size-complex="11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2z0" style:family="text">
      <style:text-properties style:font-name="Times New Roman" fo:font-style="italic" fo:font-weight="bold" style:font-name-asian="Times New Roman" style:font-style-asian="italic" style:font-weight-asian="bold" style:font-name-complex="Times New Roman"/>
    </style:style>
    <style:style style:name="Police_20_par_20_défaut" style:display-name="Police par défaut" style:family="text"/>
    <style:style style:name="WW8Num1z0" style:family="text">
      <style:text-properties style:font-name="Times New Roman" fo:font-size="11pt" style:font-name-asian="Times New Roman" style:font-size-asian="11pt"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Police_20_par_20_défaut" style:display-name="WW-Police par défaut" style:family="text"/>
    <style:style style:name="Caractère_20_de_20_note_20_de_20_bas_20_de_20_page" style:display-name="Caractère de note de bas de page" style:family="text" style:parent-style-name="WW-Police_20_par_20_défaut">
      <style:text-properties style:text-position="super 58%"/>
    </style:style>
    <style:style style:name="Page_20_Number" style:display-name="Page Number" style:family="text" style:parent-style-name="WW-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pt" style:font-size-asian="9pt"/>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top="0.238cm" style:dynamic-spacing="true"/>
      </style:footer-style>
    </style:page-layout>
    <style:page-layout style:name="Mpm2">
      <style:page-layout-properties fo:page-width="21.001cm" fo:page-height="29.7cm" style:num-format="1" style:print-orientation="portrait" fo:margin-top="2.499cm" fo:margin-bottom="1.586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char" svg:x="18.286cm" svg:y="0.002cm" svg:width="0.212cm" svg:height="0.485cm" draw:z-index="1"><draw:text-box><text:p text:style-name="Footer"><text:span text:style-name="Page_20_Number"><text:page-number text:select-page="current">2</text:page-number></text:span></text:p></draw:text-box></draw:frame>ULVC_SG CNFPTLV_14062011</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jet de mandat</dc:title>
    <meta:initial-creator>DPAEP-INFORMATIQUE</meta:initial-creator>
    <meta:creation-date>2011-06-16T10:55:00</meta:creation-date>
    <dc:creator>famat-adc</dc:creator>
    <dc:date>2011-06-16T10:55:00</dc:date>
    <meta:print-date>2011-06-16T11:28:00</meta:print-date>
    <meta:editing-cycles>2</meta:editing-cycles>
    <meta:editing-duration>PT1M</meta:editing-duration>
    <meta:document-statistic meta:table-count="0" meta:image-count="2" meta:object-count="0" meta:page-count="2" meta:paragraph-count="38" meta:word-count="841" meta:character-count="5287"/>
    <meta:generator>OpenOffice.org/3.3$Unix OpenOffice.org_project/330m20$Build-9567</meta:generator>
  </office:meta>
</office:document-meta>
</file>