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text-transform="uppercase" style:font-name="Times New Roman" fo:font-size="12pt" style:font-size-asian="12pt" style:font-name-complex="Times New Roman2"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complex="Times New Roman2"/>
    </style:style>
    <style:style style:name="P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justify" style:justify-single-word="false"/>
      <style:text-properties style:font-name="Times New Roman" fo:font-size="12pt" fo:letter-spacing="0.007cm" style:font-size-asian="12pt" style:font-name-complex="Times New Roman2" style:font-size-complex="12pt"/>
    </style:style>
    <style:style style:name="P9"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variant="small-cap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2" style:family="paragraph" style:parent-style-name="Standard" style:list-style-name="WWNum22">
      <style:paragraph-properties fo:margin-top="0.049cm" fo:margin-bottom="0.049cm" fo:line-height="100%" fo:text-align="justify" style:justify-single-word="false">
        <style:tab-stops>
          <style:tab-stop style:position="-7.938cm"/>
        </style:tab-stops>
      </style:paragraph-properties>
    </style:style>
    <style:style style:name="P13" style:family="paragraph" style:parent-style-name="Standard" style:list-style-name="WWNum22">
      <style:paragraph-properties fo:margin-top="0.049cm" fo:margin-bottom="0.049cm" fo:line-height="100%" fo:text-align="justify" style:justify-single-word="false">
        <style:tab-stops>
          <style:tab-stop style:position="-7.514cm"/>
        </style:tab-stops>
      </style:paragraph-properties>
    </style:style>
    <style:style style:name="P14" style:family="paragraph" style:parent-style-name="Standard" style:list-style-name="WWNum22">
      <style:paragraph-properties fo:margin-top="0.049cm" fo:margin-bottom="0.049cm" fo:line-height="100%" fo:text-align="justify" style:justify-single-word="false">
        <style:tab-stops>
          <style:tab-stop style:position="-8.763cm"/>
        </style:tab-stops>
      </style:paragraph-properties>
    </style:style>
    <style:style style:name="P15" style:family="paragraph" style:parent-style-name="Standard">
      <style:paragraph-properties fo:margin-left="0.254cm" fo:margin-right="0.254cm" fo:margin-top="0.699cm" fo:margin-bottom="0.353cm" fo:text-align="justify" style:justify-single-word="false" fo:text-indent="0cm" style:auto-text-indent="false"/>
    </style:style>
    <style:style style:name="P16" style:family="paragraph" style:parent-style-name="Standard">
      <style:paragraph-properties fo:margin-left="0.254cm" fo:margin-right="0.254cm" fo:margin-top="0.254cm" fo:margin-bottom="0.353cm" fo:text-align="justify" style:justify-single-word="false" fo:text-indent="0cm" style:auto-text-indent="false"/>
    </style:style>
    <style:style style:name="P17" style:family="paragraph" style:parent-style-name="Standard" style:list-style-name="WWNum19">
      <style:paragraph-properties fo:margin-left="1.884cm" fo:margin-right="0cm" fo:margin-top="0.254cm" fo:margin-bottom="0cm" fo:line-height="100%" fo:orphans="0" fo:widows="0" fo:text-indent="0cm" style:auto-text-indent="false">
        <style:tab-stops>
          <style:tab-stop style:position="-4.805cm"/>
        </style:tab-stops>
      </style:paragraph-properties>
    </style:style>
    <style:style style:name="P18" style:family="paragraph" style:parent-style-name="Standard" style:list-style-name="WWNum19">
      <style:paragraph-properties fo:margin-left="1.884cm" fo:margin-right="0cm" fo:margin-top="0.191cm" fo:margin-bottom="0cm" fo:line-height="100%" fo:orphans="0" fo:widows="0" fo:text-indent="0cm" style:auto-text-indent="false">
        <style:tab-stops>
          <style:tab-stop style:position="-1.461cm"/>
        </style:tab-stops>
      </style:paragraph-properties>
    </style:style>
    <style:style style:name="P19" style:family="paragraph" style:parent-style-name="Standard" style:list-style-name="WWNum19">
      <style:paragraph-properties fo:margin-left="1.884cm" fo:margin-right="0.254cm" fo:margin-top="0.191cm" fo:margin-bottom="0cm" fo:line-height="100%" fo:orphans="0" fo:widows="0" fo:text-indent="0cm" style:auto-text-indent="false">
        <style:tab-stops>
          <style:tab-stop style:position="-8.149cm"/>
        </style:tab-stops>
      </style:paragraph-properties>
    </style:style>
    <style:style style:name="P20" style:family="paragraph" style:parent-style-name="Standard" style:list-style-name="WWNum19">
      <style:paragraph-properties fo:margin-left="1.884cm" fo:margin-right="0.254cm" fo:margin-top="0.191cm" fo:margin-bottom="0cm" fo:line-height="100%" fo:orphans="0" fo:widows="0" fo:text-indent="0cm" style:auto-text-indent="false">
        <style:tab-stops>
          <style:tab-stop style:position="-3.133cm"/>
        </style:tab-stops>
      </style:paragraph-properties>
    </style:style>
    <style:style style:name="P21" style:family="paragraph" style:parent-style-name="Standard" style:list-style-name="WWNum19">
      <style:paragraph-properties fo:margin-left="1.884cm" fo:margin-right="0.254cm" fo:margin-top="0.127cm" fo:margin-bottom="0cm" fo:line-height="100%" fo:orphans="0" fo:widows="0" fo:text-indent="0cm" style:auto-text-indent="false">
        <style:tab-stops>
          <style:tab-stop style:position="-6.477cm"/>
        </style:tab-stops>
      </style:paragraph-properties>
    </style:style>
    <style:style style:name="P22" style:family="paragraph" style:parent-style-name="Standard" style:list-style-name="WWNum19">
      <style:paragraph-properties fo:margin-left="1.884cm" fo:margin-right="0.254cm" fo:margin-top="0.127cm" fo:margin-bottom="0cm" fo:line-height="100%" fo:orphans="0" fo:widows="0" fo:text-indent="0cm" style:auto-text-indent="false">
        <style:tab-stops>
          <style:tab-stop style:position="0.212cm"/>
        </style:tab-stops>
      </style:paragraph-properties>
    </style:style>
    <style:style style:name="P23" style:family="paragraph" style:parent-style-name="Standard">
      <style:paragraph-properties fo:margin-left="0cm" fo:margin-right="0.254cm" fo:text-align="justify" style:justify-single-word="false" fo:text-indent="0cm" style:auto-text-indent="false"/>
      <style:text-properties style:font-name="Times New Roman" fo:font-size="12pt" style:font-size-asian="12pt" style:font-name-complex="Times New Roman2" style:font-size-complex="12pt" style:text-scale="105%"/>
    </style:style>
    <style:style style:name="P24" style:family="paragraph" style:parent-style-name="Standard">
      <style:paragraph-properties fo:margin-left="0cm" fo:margin-right="0.254cm" fo:text-align="justify" style:justify-single-word="false" fo:text-indent="0cm" style:auto-text-indent="false"/>
    </style:style>
    <style:style style:name="P25" style:family="paragraph" style:parent-style-name="Standard">
      <style:paragraph-properties fo:margin-left="0cm" fo:margin-right="0.254cm" fo:margin-top="0.191cm" fo:margin-bottom="0.353cm" fo:text-align="justify" style:justify-single-word="false" fo:text-indent="0cm" style:auto-text-indent="false"/>
      <style:text-properties style:font-name="Times New Roman" fo:font-size="12pt" fo:letter-spacing="0.018cm" style:font-size-asian="12pt" style:font-name-complex="Times New Roman2" style:font-size-complex="12pt"/>
    </style:style>
    <style:style style:name="P26" style:family="paragraph" style:parent-style-name="Standard">
      <style:paragraph-properties fo:margin-left="0cm" fo:margin-right="0.254cm" fo:margin-top="0.191cm" fo:margin-bottom="0.353cm" fo:text-align="justify" style:justify-single-word="false" fo:text-indent="0cm" style:auto-text-indent="false"/>
    </style:style>
    <style:style style:name="P27" style:family="paragraph" style:parent-style-name="Standard">
      <style:paragraph-properties fo:margin-left="0cm" fo:margin-right="0.254cm" fo:margin-top="0.699cm" fo:margin-bottom="0.353cm" fo:text-align="justify" style:justify-single-word="false" fo:text-indent="0cm" style:auto-text-indent="false"/>
    </style:style>
    <style:style style:name="P28" style:family="paragraph" style:parent-style-name="Standard">
      <style:paragraph-properties fo:margin-left="0cm" fo:margin-right="0.254cm" fo:margin-top="0.445cm" fo:margin-bottom="0.353cm" fo:text-align="justify" style:justify-single-word="false" fo:text-indent="0cm" style:auto-text-indent="false"/>
    </style:style>
    <style:style style:name="P29" style:family="paragraph" style:parent-style-name="Standard">
      <style:paragraph-properties fo:margin-left="0cm" fo:margin-right="0.254cm" fo:margin-top="0.508cm" fo:margin-bottom="0.353cm" fo:text-align="justify" style:justify-single-word="false" fo:text-indent="0cm" style:auto-text-indent="false"/>
    </style:style>
    <style:style style:name="P30" style:family="paragraph" style:parent-style-name="Standard">
      <style:paragraph-properties fo:margin-left="0cm" fo:margin-right="0.254cm" fo:margin-top="0.064cm" fo:margin-bottom="0.353cm" fo:text-align="justify" style:justify-single-word="false" fo:text-indent="0cm" style:auto-text-indent="false"/>
    </style:style>
    <style:style style:name="P31" style:family="paragraph" style:parent-style-name="Standard" style:list-style-name="WWNum19">
      <style:paragraph-properties fo:margin-left="1cm" fo:margin-right="0.254cm" fo:margin-top="0.191cm" fo:margin-bottom="0cm" fo:line-height="100%" fo:text-align="justify" style:justify-single-word="false" fo:orphans="0" fo:widows="0" fo:text-indent="0cm" style:auto-text-indent="false">
        <style:tab-stops>
          <style:tab-stop style:position="3.556cm"/>
        </style:tab-stops>
      </style:paragraph-properties>
    </style:style>
    <style:style style:name="P32" style:family="paragraph" style:parent-style-name="Standard">
      <style:paragraph-properties fo:margin-left="0cm" fo:margin-right="0.127cm" fo:text-align="justify" style:justify-single-word="false" fo:text-indent="0cm" style:auto-text-indent="false"/>
    </style:style>
    <style:style style:name="P33" style:family="paragraph" style:parent-style-name="Standard">
      <style:paragraph-properties fo:margin-top="0.191cm" fo:margin-bottom="0.353cm" fo:text-align="justify" style:justify-single-word="false"/>
      <style:text-properties style:font-name="Times New Roman" fo:font-size="12pt" fo:letter-spacing="-0.007cm" style:font-size-asian="12pt" style:font-name-complex="Times New Roman2" style:font-size-complex="12pt" style:text-scale="105%"/>
    </style:style>
    <style:style style:name="P34" style:family="paragraph" style:parent-style-name="Standard">
      <style:paragraph-properties fo:margin-top="0.445cm" fo:margin-bottom="0.353cm" fo:text-align="justify" style:justify-single-word="false"/>
    </style:style>
    <style:style style:name="P35"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6" style:family="paragraph" style:parent-style-name="Standard" style:master-page-name="Standard">
      <style:paragraph-properties fo:text-align="center" style:justify-single-word="false" style:page-number="auto"/>
      <style:text-properties fo:text-transform="uppercase" style:font-name="Times New Roman" fo:font-size="16pt" fo:font-weight="bold" style:font-size-asian="16pt" style:font-weight-asian="bold" style:font-name-complex="Times New Roman2" style:font-size-complex="18pt"/>
    </style:style>
    <style:style style:name="P37" style:family="paragraph" style:parent-style-name="List_20_Paragraph">
      <style:paragraph-properties fo:text-align="justify" style:justify-single-word="false"/>
    </style:style>
    <style:style style:name="P38" style:family="paragraph" style:parent-style-name="List_20_Paragraph" style:list-style-name="WWNum23">
      <style:paragraph-properties fo:text-align="justify" style:justify-single-word="false"/>
    </style:style>
    <style:style style:name="P39" style:family="paragraph" style:parent-style-name="List_20_Paragraph" style:list-style-name="WWNum33">
      <style:paragraph-properties fo:text-align="justify" style:justify-single-word="false"/>
    </style:style>
    <style:style style:name="P40" style:family="paragraph" style:parent-style-name="List_20_Paragraph" style:list-style-name="WWNum16">
      <style:paragraph-properties fo:text-align="justify" style:justify-single-word="false"/>
    </style:style>
    <style:style style:name="P41" style:family="paragraph" style:parent-style-name="List_20_Paragraph" style:list-style-name="WWNum6">
      <style:paragraph-properties fo:text-align="justify" style:justify-single-word="false"/>
    </style:style>
    <style:style style:name="P42" style:family="paragraph" style:parent-style-name="List_20_Paragraph" style:list-style-name="WWNum18">
      <style:paragraph-properties fo:text-align="justify" style:justify-single-word="false"/>
    </style:style>
    <style:style style:name="P43" style:family="paragraph" style:parent-style-name="List_20_Paragraph" style:list-style-name="WWNum20">
      <style:paragraph-properties fo:text-align="justify" style:justify-single-word="false"/>
    </style:style>
    <style:style style:name="P44" style:family="paragraph" style:parent-style-name="List_20_Paragraph">
      <style:text-properties style:font-name="Times New Roman" fo:font-size="12pt" style:font-size-asian="12pt" style:font-name-complex="Times New Roman2" style:font-size-complex="12pt"/>
    </style:style>
    <style:style style:name="P45"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46" style:family="paragraph" style:parent-style-name="List_20_Paragraph" style:list-style-name="WWNum32">
      <style:paragraph-properties fo:margin-left="2.501cm" fo:margin-right="0cm" fo:text-align="justify" style:justify-single-word="false" fo:text-indent="0cm" style:auto-text-indent="false"/>
    </style:style>
    <style:style style:name="P47" style:family="paragraph" style:parent-style-name="List_20_Paragraph" style:list-style-name="WWNum20">
      <style:paragraph-properties fo:margin-left="1.27cm" fo:margin-right="0.254cm" fo:text-align="justify" style:justify-single-word="false" fo:text-indent="0cm" style:auto-text-indent="false"/>
    </style:style>
    <style:style style:name="P48" style:family="paragraph" style:parent-style-name="List_20_Paragraph" style:list-style-name="WWNum36">
      <style:paragraph-properties fo:margin-left="1.27cm" fo:margin-right="0.254cm" fo:text-align="justify" style:justify-single-word="false" fo:text-indent="0cm" style:auto-text-indent="false"/>
    </style:style>
    <style:style style:name="P49" style:family="paragraph" style:parent-style-name="List_20_Paragraph" style:list-style-name="WWNum36">
      <style:paragraph-properties fo:margin-left="1.27cm" fo:margin-right="0.25cm" fo:margin-top="0cm" fo:margin-bottom="0cm" fo:text-align="justify" style:justify-single-word="false" fo:text-indent="0cm" style:auto-text-indent="false"/>
    </style:style>
    <style:style style:name="P50" style:family="paragraph" style:parent-style-name="Footer">
      <style:paragraph-properties fo:text-align="end" style:justify-single-word="false"/>
    </style:style>
    <style:style style:name="P51" style:family="paragraph" style:parent-style-name="footnote_20_text" style:master-page-name="Converted1">
      <style:paragraph-properties style:page-number="auto"/>
    </style:style>
    <style:style style:name="P52" style:family="paragraph" style:parent-style-name="footnote_20_text" style:master-page-name="Converted2">
      <style:paragraph-properties style:page-number="auto"/>
    </style:style>
    <style:style style:name="T1" style:family="text">
      <style:text-properties fo:text-transform="uppercase" style:font-name="Times New Roman" fo:font-size="16pt" fo:font-weight="bold" style:font-size-asian="16pt" style:font-weight-asian="bold" style:font-name-complex="Times New Roman2" style:font-size-complex="18pt"/>
    </style:style>
    <style:style style:name="T2" style:family="text">
      <style:text-properties fo:text-transform="uppercase"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3" style:family="text">
      <style:text-properties style:font-name="Times New Roman" style:font-name-complex="Times New Roman2"/>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font-name-complex="Times New Roman2" style:font-size-complex="12pt" style:text-scale="105%"/>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style:font-name-asian="Times New Roman2" style:font-size-asian="12pt" style:language-asian="fr" style:country-asian="FR" style:font-name-complex="Times New Roman2" style:font-size-complex="12pt"/>
    </style:style>
    <style:style style:name="T9" style:family="text">
      <style:text-properties style:font-name="Times New Roman" fo:font-size="12pt" fo:letter-spacing="-0.005cm" style:font-size-asian="12pt" style:font-name-complex="Times New Roman2" style:font-size-complex="12pt"/>
    </style:style>
    <style:style style:name="T10" style:family="text">
      <style:text-properties style:font-name="Times New Roman" fo:font-size="12pt" fo:letter-spacing="0.005cm" style:font-size-asian="12pt" style:font-name-complex="Times New Roman2" style:font-size-complex="12pt"/>
    </style:style>
    <style:style style:name="T11" style:family="text">
      <style:text-properties style:font-name="Times New Roman" fo:font-size="12pt" fo:letter-spacing="0.009cm" style:font-size-asian="12pt" style:font-name-complex="Times New Roman2" style:font-size-complex="12pt"/>
    </style:style>
    <style:style style:name="T12" style:family="text">
      <style:text-properties style:font-name="Times New Roman" fo:font-size="12pt" fo:letter-spacing="0.004cm" style:font-size-asian="12pt" style:font-name-complex="Times New Roman2" style:font-size-complex="12pt"/>
    </style:style>
    <style:style style:name="T13" style:family="text">
      <style:text-properties style:font-name="Times New Roman" fo:font-size="12pt" fo:letter-spacing="0.004cm" style:font-size-asian="12pt" style:font-name-complex="Times New Roman2" style:font-size-complex="12pt" style:font-weight-complex="bold" style:text-scale="105%"/>
    </style:style>
    <style:style style:name="T14" style:family="text">
      <style:text-properties style:font-name="Times New Roman" fo:font-size="12pt" fo:letter-spacing="0.007cm" style:font-size-asian="12pt" style:font-name-complex="Times New Roman2" style:font-size-complex="12pt"/>
    </style:style>
    <style:style style:name="T15" style:family="text">
      <style:text-properties style:font-name="Times New Roman" fo:font-size="12pt" fo:letter-spacing="-0.007cm" style:font-size-asian="12pt" style:font-name-complex="Times New Roman2" style:font-size-complex="12pt"/>
    </style:style>
    <style:style style:name="T16" style:family="text">
      <style:text-properties style:font-name="Times New Roman" fo:font-size="12pt" fo:letter-spacing="-0.007cm" style:font-size-asian="12pt" style:font-name-complex="Times New Roman2" style:font-size-complex="12pt" style:font-weight-complex="bold" style:text-scale="105%"/>
    </style:style>
    <style:style style:name="T17" style:family="text">
      <style:text-properties style:font-name="Times New Roman" fo:font-size="12pt" fo:letter-spacing="0.016cm" style:font-size-asian="12pt" style:font-name-complex="Times New Roman2" style:font-size-complex="12pt"/>
    </style:style>
    <style:style style:name="T18" style:family="text">
      <style:text-properties style:font-name="Times New Roman" fo:font-size="12pt" fo:letter-spacing="0.002cm" style:font-size-asian="12pt" style:font-name-complex="Times New Roman2" style:font-size-complex="12pt"/>
    </style:style>
    <style:style style:name="T19" style:family="text">
      <style:text-properties style:font-name="Times New Roman" fo:font-size="12pt" fo:letter-spacing="0.026cm" style:font-size-asian="12pt" style:font-name-complex="Times New Roman2" style:font-size-complex="12pt"/>
    </style:style>
    <style:style style:name="T20" style:family="text">
      <style:text-properties style:font-name="Times New Roman" fo:font-size="12pt" fo:letter-spacing="0.025cm" style:font-size-asian="12pt" style:font-name-complex="Times New Roman2" style:font-size-complex="12pt"/>
    </style:style>
    <style:style style:name="T21" style:family="text">
      <style:text-properties style:font-name="Times New Roman" fo:font-size="12pt" fo:letter-spacing="0.011cm" style:font-size-asian="12pt" style:font-name-complex="Times New Roman2" style:font-size-complex="12pt"/>
    </style:style>
    <style:style style:name="T22" style:family="text">
      <style:text-properties style:font-name="Times New Roman" fo:font-size="12pt" fo:letter-spacing="0.018cm" style:font-size-asian="12pt" style:font-name-complex="Times New Roman2" style:font-size-complex="12pt"/>
    </style:style>
    <style:style style:name="T23" style:family="text">
      <style:text-properties style:font-name="Times New Roman" fo:font-size="12pt" fo:letter-spacing="0.035cm" style:font-size-asian="12pt" style:font-name-complex="Times New Roman2" style:font-size-complex="12pt"/>
    </style:style>
    <style:style style:name="T24" style:family="text">
      <style:text-properties style:font-name="Times New Roman" fo:font-size="12pt" fo:letter-spacing="0.037cm" style:font-size-asian="12pt" style:font-name-complex="Times New Roman2" style:font-size-complex="12pt"/>
    </style:style>
    <style:style style:name="T25" style:family="text">
      <style:text-properties style:font-name="Times New Roman" fo:font-size="12pt" fo:letter-spacing="-0.009cm" style:font-size-asian="12pt" style:font-name-complex="Times New Roman2" style:font-size-complex="12pt"/>
    </style:style>
    <style:style style:name="T26" style:family="text">
      <style:text-properties style:font-name="Times New Roman" fo:font-size="12pt" fo:letter-spacing="-0.002cm" style:font-size-asian="12pt" style:font-name-complex="Times New Roman2" style:font-size-complex="12pt"/>
    </style:style>
    <style:style style:name="T27" style:family="text">
      <style:text-properties style:font-name="Times New Roman" fo:font-size="12pt" fo:letter-spacing="-0.002cm" style:font-size-asian="12pt" style:font-name-complex="Times New Roman2" style:font-size-complex="12pt" style:text-scale="105%"/>
    </style:style>
    <style:style style:name="T28" style:family="text">
      <style:text-properties style:font-name="Times New Roman" fo:font-size="12pt" fo:letter-spacing="0.012cm" style:font-size-asian="12pt" style:font-name-complex="Times New Roman2" style:font-size-complex="12pt"/>
    </style:style>
    <style:style style:name="T29" style:family="text">
      <style:text-properties style:font-name="Times New Roman" fo:font-size="12pt" fo:letter-spacing="-0.004cm" style:font-size-asian="12pt" style:font-name-complex="Times New Roman2" style:font-size-complex="12pt"/>
    </style:style>
    <style:style style:name="T30" style:family="text">
      <style:text-properties style:font-name="Times New Roman" fo:font-size="12pt" fo:letter-spacing="0.021cm" style:font-size-asian="12pt" style:font-name-complex="Times New Roman2" style:font-size-complex="12pt"/>
    </style:style>
    <style:style style:name="T31" style:family="text">
      <style:text-properties style:font-name="Times New Roman" fo:font-size="12pt" fo:letter-spacing="0.021cm" style:font-size-asian="12pt" style:font-name-complex="Times New Roman2" style:font-size-complex="12pt" style:text-scale="105%"/>
    </style:style>
    <style:style style:name="T32" style:family="text">
      <style:text-properties style:font-name="Times New Roman" fo:font-size="12pt" style:font-name-asian="Calibri2" style:font-size-asian="12pt" style:font-name-complex="Times New Roman2" style:font-size-complex="12pt"/>
    </style:style>
    <style:style style:name="T33" style:family="text">
      <style:text-properties fo:font-variant="small-cap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4" style:family="text">
      <style:text-properties style:text-position="super 58%" style:font-name="Times New Roman" fo:font-size="12pt" style:font-size-asian="12pt" style:font-name-complex="Times New Roman2" style:font-size-complex="12pt"/>
    </style:style>
    <style:style style:name="T35" style:family="text">
      <style:text-properties style:text-position="super 58%" style:font-name="Times New Roman" fo:font-size="12pt" style:font-name-asian="Calibri2" style:font-size-asian="12pt" style:font-name-complex="Times New Roman2" style:font-size-complex="12pt"/>
    </style:style>
    <style:style style:name="T36" style:family="text">
      <style:text-properties fo:color="#000000" style:font-name="Times New Roman" fo:font-size="12pt" style:font-size-asian="12pt" style:language-asian="fr" style:country-asian="FR" style:font-name-complex="Times New Roman2" style:font-size-complex="12pt"/>
    </style:style>
    <style:style style:name="T37" style:family="text">
      <style:text-properties fo:color="#000000" style:font-name="Times New Roman" fo:font-size="12pt" style:font-name-asian="Times New Roman2" style:font-size-asian="12pt" style:language-asian="fr" style:country-asian="FR" style:font-name-complex="Times New Roman2" style:font-size-complex="12pt"/>
    </style:style>
    <style:style style:name="T38" style:family="text">
      <style:text-properties fo:color="#1f497d" style:font-name="Times New Roman" fo:font-size="12pt" style:font-name-asian="Times New Roman2" style:font-size-asian="12pt" style:language-asian="fr" style:country-asian="FR"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2"><text:span text:style-name="T1">Projet d’accord national interprofessionnel </text:span></text:p>
      <text:p text:style-name="P2"><text:span text:style-name="T1">sur la sécurisation de l’emploi</text:span></text:p>
      <text:p text:style-name="P3"/>
      <text:p text:style-name="P3"/>
      <text:p text:style-name="P10"><text:span text:style-name="T6">Préambule</text:span></text:p>
      <text:p text:style-name="P6"/>
      <text:p text:style-name="P4"/>
      <text:p text:style-name="P10"><text:span text:style-name="T2">Titre I – Créer de nouveaux droits pour les salariés afin de sécuriser les parcours professionnels</text:span></text:p>
      <text:p text:style-name="P7"/>
      <text:p text:style-name="P10"><text:span text:style-name="T33">Article 1 - Elargissement des bénéficiaires de la couverture complémentaire des frais de santé</text:span></text:p>
      <text:p text:style-name="P10"><text:span text:style-name="T4">Dans la perspective d’élargir le nombre des bénéficiaires de la couverture complémentaire des frais de santé, les parties signataires sont convenues :</text:span></text:p>
      <text:p text:style-name="P37"><text:span text:style-name="T4">1) de demander aux branches professionnelles d’ouvrir des négociations dans les douze mois de l’entrée en vigueur du présent accord, en vue de permettre aux salariés qui, à cette date, ne bénéficient pas encore d’une couverture collective à adhésion obligatoire en matière de remboursements complémentaires de frais de santé au niveau de leur branche ou de leur entreprise, d’accéder à une telle couverture. </text:span></text:p>
      <text:p text:style-name="P37"><text:span text:style-name="T4">Les branches professionnelles devront, dans tous les cas, laisser aux entreprises la liberté de choix du ou des organismes d’assurance.</text:span></text:p>
      <text:p text:style-name="P37"><text:span text:style-name="T4">Les parties signataires se réuniront, à l’issue d’une période de deux ans suivant l’entrée en vigueur du présent accord, pour dresser un bilan des négociations de branche ci-dessus et examiner les conséquences à en tirer.</text:span></text:p>
      <text:p text:style-name="P45"/>
      <text:p text:style-name="P37"><text:span text:style-name="T4">2) de mettre en place un groupe de travail paritaire technique, chargé de définir les garanties d’un contrat de référence destiné à faciliter tant la négociation de branche prévue au 1) ci-dessus que la négociation annuelle obligatoire d’entreprise sur la prévoyance maladie prévue par l’article L.2242-11 du code du travail. </text:span></text:p>
      <text:p text:style-name="P37"><text:soft-page-break/><text:span text:style-name="T4">Ce contrat de référence devra obligatoirement respecter la définition des « contrats responsables » en vigueur à la date de validation par les signataires des conclusions du groupe de travail précité.</text:span></text:p>
      <text:p text:style-name="P37"><text:span text:style-name="T4">Il proposera, au choix, une couverture obligatoire en frais de santé, pour le seul salarié ou pour le salarié et ses ayants-droit.</text:span></text:p>
      <text:p text:style-name="P37"><text:span text:style-name="T4">Les signataires invitent les organismes assureurs à proposer ce contrat de référence dans leur gamme de produits.</text:span></text:p>
      <text:p text:style-name="P45"/>
      <text:p text:style-name="P37"><text:span text:style-name="T4">3) de subordonner l’ensemble de ces dispositions au maintien des aides sociales et fiscales attachées aux contrats collectifs.</text:span></text:p>
      <text:p text:style-name="P45"/>
      <text:p text:style-name="P37"><text:span text:style-name="T4">4) de demander aux pouvoirs publics : </text:span></text:p>
      <text:list xml:id="list38334694" text:style-name="WWNum32">
        <text:list-item>
          <text:p text:style-name="P46"><text:span text:style-name="T4">d’être associés à toute concertation sur l’évolution éventuelle des « contrats responsables » et, dans cette perspective, ils conviennent de rechercher une position partagée dans le cadre du groupe de travail technique paritaire prévu au 2) ci-dessus ;</text:span></text:p>
        </text:list-item>
        <text:list-item>
          <text:p text:style-name="P46"><text:span text:style-name="T4">d’assortir toute éventuelle évolution des « contrats responsables » d’un délai de mise en œuvre pour permettre aux entreprises de se mettre en conformité.</text:span></text:p>
        </text:list-item>
      </text:list>
      <text:p text:style-name="P4"/>
      <text:p text:style-name="P10"><text:span text:style-name="T33">Article 2 - Améliorer l’effectivité de la portabilité de la couverture santé et prévoyance pour les demandeurs d’emploi</text:span></text:p>
      <text:p text:style-name="P10"><text:span text:style-name="T4">Pour améliorer l’effectivité de la portabilité de la couverture santé et prévoyance prévues par l’article 14 de l’accord national interprofessionnel du 11 janvier 2008, modifié par avenant n°3 du 18 mai 2009, les signataires conviennent d’ouvrir un délai d’un an à compter de l’entrée en vigueur du présent accord, aux branches professionnelles et aux entreprises, pour mettre en œuvre un système de mutualisation du financement du maintien des garanties de couverture complémentaire de frais de santé, porté à deux ans pour mettre en œuvre la mutualisation du financement du maintien des garanties de prévoyance.</text:span></text:p>
      <text:p text:style-name="P4"/>
      <text:p text:style-name="P10"><text:span text:style-name="T33">Article 3 - Création de droits rechargeables à l’assurance-chômage</text:span></text:p>
      <text:p text:style-name="P10"><text:span text:style-name="T4">Les parties signataires considèrent que le régime d’assurance chômage contribue à la sécurisation des parcours des salariés, tant en leur assurant un revenu de remplacement qu’en leur permettant de bénéficier des dispositifs d’accompagnement destinés à accéder à des emplois durables.</text:span></text:p>
      <text:p text:style-name="P10"><text:soft-page-break/><text:span text:style-name="T4">A cet effet, elles conviennent de la mise en place d’un dispositif de droits rechargeables dans le cadre du régime d’assurance chômage.</text:span></text:p>
      <text:p text:style-name="P10"><text:span text:style-name="T4">Ce dispositif consiste pour les salariés, en cas de reprise d’emploi consécutive à une période de chômage, à conserver le reliquat de tout ou partie de leurs droits aux allocations du régime d’assurance chômage non utilisés, pour les ajouter, en cas de nouvelle perte d’emploi, aux nouveaux droits acquis au titre de la période d’activité ouverte par cette reprise d’emploi.</text:span></text:p>
      <text:p text:style-name="P10"><text:span text:style-name="T4">Ce dispositif sera mis en place à l’occasion de la renégociation de l’accord national interprofessionnel du 25 mars 2011 relatif à l’indemnisation du chômage, et s’accompagnera d’une mesure visant à garantir l’équilibre financier de ce dispositif, par exemple en allongeant la durée d’activité requise pour atteindre le niveau actuel de droits à l’assurance chômage.</text:span></text:p>
      <text:p text:style-name="P4"/>
      <text:p text:style-name="P10"><text:span text:style-name="T33">Article 4 - Création d’un compte personnel de formation</text:span></text:p>
      <text:p text:style-name="P10"><text:span text:style-name="T4">En vue de franchir une étape supplémentaire en matière de portabilité des droits à la formation, les parties signataires conviennent d’instaurer un compte personnel sur la base des principes directeurs ci-après :</text:span></text:p>
      <text:p text:style-name="P10"><text:span text:style-name="T4">Le compte personnel de formation possède les trois grandes propriétés suivantes : </text:span></text:p>
      <text:list xml:id="list38309202" text:style-name="WWNum23">
        <text:list-item>
          <text:p text:style-name="P38"><text:span text:style-name="T4">il est universel : toute personne dispose d’un compte personnel de formation dès son entrée sur le marché du travail et jusqu’à son départ à la retraite ;</text:span></text:p>
        </text:list-item>
      </text:list>
      <text:p text:style-name="P45"/>
      <text:list xml:id="list38321392" text:continue-numbering="true" text:style-name="WWNum23">
        <text:list-item>
          <text:p text:style-name="P38"><text:span text:style-name="T4">il est individuel : chaque personne bénéficie d’un compte, quel que soit son statut professionnel (que ce soit comme salarié, quelle que soit la nature du contrat de travail, ou comme demandeur d’emploi) ;</text:span></text:p>
        </text:list-item>
      </text:list>
      <text:p text:style-name="P44"/>
      <text:list xml:id="list38330274" text:continue-numbering="true" text:style-name="WWNum23">
        <text:list-item>
          <text:p text:style-name="P38"><text:span text:style-name="T4">il est intégralement transférable : la personne garde le même compte tout au long de sa vie professionnelle et quel que soit son parcours professionnel. Le compte n’est jamais débité sans l’accord express du salarié et ne peut jamais être diminué du fait d’un changement d’employeur, quel que soit la fréquence des changements. </text:span></text:p>
        </text:list-item>
      </text:list>
      <text:p text:style-name="P10"><text:span text:style-name="T4">Il est régi selon les principes suivants : </text:span></text:p>
      <text:list xml:id="list38326504" text:continue-numbering="true" text:style-name="WWNum23">
        <text:list-item>
          <text:p text:style-name="P38"><text:span text:style-name="T4">les heures acquises par le salarié au titre du compte, le sont à raison de 20h/an pour les salariés à temps plein. Des proratas sont effectués pour les salariés à temps partiel ou pour les salariés en contrat à durée déterminée. Les heures acquises et non utilisées à ce jour au titre du DIF par le salarié sont réputées acquises au titre du compte personnel de formation. Le compte est plafonné à 120 heures ; </text:span></text:p>
        </text:list-item>
      </text:list>
      <text:p text:style-name="P45"/>
      <text:list xml:id="list38319924" text:continue-numbering="true" text:style-name="WWNum23">
        <text:list-item>
          <text:p text:style-name="P38"><text:soft-page-break/><text:span text:style-name="T4">le compte est mobilisé par la personne lorsqu’elle accède à une formation à titre individuel, qu’elle soit salarié ou demandeur d’emploi ;</text:span></text:p>
        </text:list-item>
      </text:list>
      <text:p text:style-name="P44"/>
      <text:list xml:id="list38323048" text:continue-numbering="true" text:style-name="WWNum23">
        <text:list-item>
          <text:p text:style-name="P38"><text:span text:style-name="T4">la transférabilité n’emporte pas monétisation des heures. Les droits acquis demeurent comptabilisés en heures, quel que soit le coût horaire de la formation ;</text:span></text:p>
        </text:list-item>
      </text:list>
      <text:p text:style-name="P44"/>
      <text:list xml:id="list38328622" text:continue-numbering="true" text:style-name="WWNum23">
        <text:list-item>
          <text:p text:style-name="P38"><text:span text:style-name="T4">La personne en situation de salarié peut mobiliser son compte personnel avec l’accord de l’employeur. Cet accord n’est pas nécessaire lorsque le salarié entend bénéficier d’un congé individuel de formation. Lorsque le salarié souhaite mobiliser son compte en dehors du congé individuel de formation, l’employeur peut abonder le compte du salarié au-delà du nombre d’heures créditées sur le compte de manière à permettre au salarié d’accéder à une formation qualifiante ou certifiante ; </text:span></text:p>
        </text:list-item>
      </text:list>
      <text:p text:style-name="P44"/>
      <text:list xml:id="list38322600" text:continue-numbering="true" text:style-name="WWNum23">
        <text:list-item>
          <text:p text:style-name="P38"><text:span text:style-name="T4">la personne en situation de demandeur d’emploi peut mobiliser son compte dès lors que la formation visée correspond à une des priorités de formation définie conjointement par les partenaires sociaux et les pouvoirs publics.</text:span></text:p>
        </text:list-item>
      </text:list>
      <text:p text:style-name="P10"><text:span text:style-name="T4">Le financement du compte personnel de formation fait l’objet d’une concertation avec l’Etat et les Régions. Sa mise en place est conditionnée à un accord sur ses modalités de financement entre les partenaires sociaux, les Régions et l’Etat. </text:span></text:p>
      <text:p text:style-name="P3"/>
      <text:p text:style-name="P10"><text:span text:style-name="T33">Article 5 - Assouplissement des conditions d’accès des salariés au CIF-CDD</text:span></text:p>
      <text:p text:style-name="P10"><text:span text:style-name="T4">Afin de faciliter l’accès des salariés de moins de 30 ans en CDD au bénéfice d’un CIF, les deux conditions cumulatives fixées par l’article R.6322-20 du code du travail sont ramenées pour les intéressés à une seule condition de 4 mois de travail consécutifs ou non en CDD au cours des 28 derniers mois.</text:span></text:p>
      <text:p text:style-name="P4"/>
      <text:p text:style-name="P10"><text:span text:style-name="T33">Article 6 - Création d’une période de mobilité volontaire sécurisée</text:span></text:p>
      <text:p text:style-name="P10"><text:span text:style-name="T4">Afin de développer leurs compétences, les salariés souhaitent de plus en plus pouvoir changer d’emploi, mais y renoncent faute de la sécurisation adaptée. </text:span></text:p>
      <text:p text:style-name="P10"><text:span text:style-name="T4">Les parties signataires conviennent donc, par accord de branche étendu, de créer une période de mobilité sécurisée, applicable dans les entreprises de 300 salariés et plus.</text:span></text:p>
      <text:p text:style-name="P10"><text:span text:style-name="T4">Sans préjudice des dispositions relatives au congé de reclassement et au congé de mobilité, le salarié qui justifie d’une ancienneté minimale de deux ans, peut, à son initiative et avec l’accord de son employeur, mettre en œuvre une « période de mobilité » lui permettant de découvrir un emploi dans une autre entreprise.</text:span></text:p>
      <text:list xml:id="list38311404" text:style-name="WWNum33">
        <text:list-item>
          <text:p text:style-name="P39"><text:soft-page-break/><text:span text:style-name="T7"><text:s/>Modalités de mise en œuvre </text:span></text:p>
        </text:list-item>
      </text:list>
      <text:p text:style-name="P10"><text:span text:style-name="T4">La période de mobilité est mise en œuvre par accord entre l’employeur et le salarié. Elle donne lieu à la conclusion d’un avenant au contrat de travail, préalable à sa prise d’effet. L’avenant prévoit l’objet, la durée et la date de prise d’effet de la période de mobilité. Il précise que, pendant cette période, le contrat de travail est suspendu.</text:span></text:p>
      <text:list xml:id="list38322185" text:continue-numbering="true" text:style-name="WWNum33">
        <text:list-item>
          <text:p text:style-name="P39"><text:span text:style-name="T7"><text:s/>Cessation de la période de mobilité</text:span></text:p>
        </text:list-item>
      </text:list>
      <text:p text:style-name="P10"><text:span text:style-name="T4">a) Cessation avant le terme de la période de mobilité</text:span></text:p>
      <text:p text:style-name="P10"><text:span text:style-name="T4">Avant le terme prévu à l’avenant visé à l’article 5-1, le retour du salarié dans l’entreprise ne peut intervenir que du commun accord des parties.</text:span></text:p>
      <text:p text:style-name="P10"><text:span text:style-name="T4">b) Cessation au terme de la période de mobilité</text:span></text:p>
      <text:p text:style-name="P10"><text:span text:style-name="T4">Au terme de la période de mobilité, le salarié choisit de revenir, ou non, dans l’entreprise d’origine. </text:span></text:p>
      <text:p text:style-name="P10"><text:span text:style-name="T4">L’avenant au contrat de travail mentionné à l’article 5-1 prévoit le délai de prévenance, avant le terme de la période de mobilité, que le salarié observe pour informer l’employeur de son choix. A défaut d’information du salarié avant le terme de la période de mobilité, il est présumé avoir choisi de revenir dans l’entreprise d’origine.</text:span></text:p>
      <text:list xml:id="list38321646" text:continue-list="list38322600" text:style-name="WWNum23">
        <text:list-item>
          <text:p text:style-name="P38"><text:span text:style-name="T4">Lorsque le salarié choisit de revenir dans son entreprise d’origine, il retrouve, de plein droit, son emploi antérieur ou un emploi similaire, assorti d’une qualification et d’une rémunération qui ne peut être inférieure à celles de son emploi antérieur.</text:span></text:p>
        </text:list-item>
      </text:list>
      <text:p text:style-name="P45"/>
      <text:list xml:id="list38320086" text:continue-numbering="true" text:style-name="WWNum23">
        <text:list-item>
          <text:p text:style-name="P38"><text:span text:style-name="T4">Lorsque le salarié ne souhaite pas revenir dans son entreprise d’origine, le contrat de travail est rompu au terme de la période de mobilité. Cette rupture constitue une démission et n’est soumise à aucun préavis de la part de l’une ou l’autre des parties. </text:span></text:p>
        </text:list-item>
      </text:list>
      <text:p text:style-name="P45"/>
      <text:p text:style-name="P37"><text:span text:style-name="T4">En cas de démission du salarié au terme de la période de mobilité, dans les conditions visées au présent article, l’entreprise est exonérée, à l’égard du salarié concerné, de l’ensemble des obligations légales et conventionnelles qui auraient résulté d’un licenciement pour motif économique.</text:span></text:p>
      <text:p text:style-name="P4"/>
      <text:p text:style-name="P10"><text:span text:style-name="T33">Article 7 - Accompagnement financier des demandeurs d’emploi bénéficiant d’un accès au contrat de sécurisation professionnel expérimental</text:span></text:p>
      <text:p text:style-name="P10"><text:span text:style-name="T4">Afin d’inciter certains bénéficiaires potentiels du CSP expérimental mis en place par l’ANI du 31 mai 2011, à accepter le bénéfice du dispositif, une prime de 1000 euros, financée par le régime d’assurance chômage, est versée au 7</text:span><text:span text:style-name="T34">ème</text:span><text:span text:style-name="T4"> mois d’accompagnement pour ceux d’entre </text:span><text:soft-page-break/><text:span text:style-name="T4">eux engagés dans une formation certifiante ou qualifiante et dont les droits à l’assurance-chômage s’éteignent avant la fin de la formation engagée. </text:span></text:p>
      <text:p text:style-name="P10"><text:span text:style-name="T4">Dans le cas où l’employeur aurait omis d’informer le salarié concerné de la possibilité de bénéficier d’un CSP, cette information est assurée par Pôle Emploi, auprès de qui il a alors la possibilité de souscrire à ce contrat.</text:span></text:p>
      <text:p text:style-name="P4"/>
      <text:p text:style-name="P10"><text:span text:style-name="T33">Article 8 <text:s/>- Développement de la préparation opérationnelle à l’emploi</text:span></text:p>
      <text:p text:style-name="P10"><text:span text:style-name="T4">Dans le prolongement de l’accord national interprofessionnel du 7 janvier 2009 relatif au développement de la formation tout au long de la vie, la professionnalisation et la sécurisation des parcours professionnels, les parties signataires souhaitent développer la préparation opérationnelle à l’emploi en facilitant sa mise en œuvre. </text:span></text:p>
      <text:p text:style-name="P10"><text:span text:style-name="T4">À ce titre, les Opca ayant connaissance d'offres d'emploi de leurs entreprises cotisantes et ayant signé une convention avec Pôle Emploi sur la P.O.E pourront proposer cette formule, en coordination avec les entreprises intéressées, a des demandeurs d'emploi sélectionnes par Pôle Emploi.</text:span></text:p>
      <text:p text:style-name="P10"><text:span text:style-name="T4">Cette possibilité est subordonnée:</text:span></text:p>
      <text:list xml:id="list38343493" text:continue-numbering="true" text:style-name="WWNum23">
        <text:list-item>
          <text:p text:style-name="P38"><text:span text:style-name="T4">pour les Opca de branche a l'autorisation des branches professionnelles, donnée après avis de la C.N.P.E de chaque branche concernée ;</text:span></text:p>
        </text:list-item>
        <text:list-item>
          <text:p text:style-name="P38"><text:span text:style-name="T4">pour les Opca interprofessionnels et interbranches (Agefos et Opcalia) a l'avis de la commission paritaire nationale d'application de l'accord (C.P.N.A.A) constituée auprès <text:s/>de l'Opca.</text:span></text:p>
        </text:list-item>
      </text:list>
      <text:p text:style-name="P4"/>
      <text:p text:style-name="P10"><text:span text:style-name="T33">Article 9 - Faciliter l’accès au logement en mobilisant Action Logement</text:span></text:p>
      <text:p text:style-name="P10"><text:span text:style-name="T36">Suivant le cadrage financier et les engagements réciproques convenus entre l’Etat et l’UESL le 12 novembre 2012, les parties signataires conviennent que l’UESL affectera annuellement sur la période triennale 2013/2015 :</text:span></text:p>
      <text:list xml:id="list38327428" text:style-name="WWNum22">
        <text:list-item>
          <text:p text:style-name="P12"><text:span text:style-name="T37">100 M€ à la participation au financement de résidences collectives temporaires avec services proches de moyens d’accès aux centres villes ; </text:span></text:p>
        </text:list-item>
        <text:list-item>
          <text:p text:style-name="P13"><text:span text:style-name="T37">200 M€ à la participation au financement d’une offre de logements meublés en colocation situés en cœur de ville ; </text:span></text:p>
        </text:list-item>
        <text:list-item>
          <text:p text:style-name="P14"><text:span text:style-name="T37">100 à 150 M€ à la compensation mise en œuvre dans le cadre de la garantie des risques locatifs (GRL) ; </text:span></text:p>
        </text:list-item>
        <text:list-item>
          <text:p text:style-name="P14"><text:span text:style-name="T37">120 M€ aux aides financières à la </text:span><text:span text:style-name="T8">mobilité (Mobili-Pass et Mobili-Jeunes).</text:span></text:p>
        </text:list-item>
      </text:list>
      <text:p text:style-name="P10"><text:span text:style-name="T36">Ces services et aides bénéficieront prioritairement aux primo-entrants sur le marché du travail, aux salariés sous contrats courts et aux salariés en mobilité professionnelle.</text:span></text:p>
      <text:p text:style-name="P4"/>
      <text:p text:style-name="P10"><text:soft-page-break/><text:span text:style-name="T33">Article 10 - Travail à temps partiel</text:span></text:p>
      <text:p text:style-name="P10"><text:span text:style-name="T7">1/</text:span><text:span text:style-name="T4"> Les branches professionnelles dont au moins un tiers des effectifs est occupé à temps partiel ouvriront des négociations visant à organiser les modalités d’exercice du temps partiel dans les 3 mois suivant l’entrée en vigueur du présent accord.</text:span></text:p>
      <text:p text:style-name="P10"><text:span text:style-name="T4">Les négociations devront notamment porter sur :</text:span></text:p>
      <text:list xml:id="list38325898" text:style-name="WWNum16">
        <text:list-item>
          <text:p text:style-name="P40"><text:span text:style-name="T4">la durée minimum hebdomadaire ou mensuelle du travail à temps partiel ;</text:span></text:p>
        </text:list-item>
        <text:list-item>
          <text:p text:style-name="P40"><text:span text:style-name="T4">le nombre et la durée des périodes d’interruption d’activité au cours d’une même journée ;</text:span></text:p>
        </text:list-item>
        <text:list-item>
          <text:p text:style-name="P40"><text:span text:style-name="T4">le délai de prévenance préalable à la modification des horaires ;</text:span></text:p>
        </text:list-item>
        <text:list-item>
          <text:p text:style-name="P40"><text:span text:style-name="T4">le seuil de déclenchement et le taux de majoration des heures complémentaires.</text:span></text:p>
        </text:list-item>
      </text:list>
      <text:p text:style-name="P10"><text:span text:style-name="T7">2/</text:span><text:span text:style-name="T4"> A l’issue d’une période de 12 mois suivant l’entrée en vigueur du présent accord, et en l’absence de dispositions conventionnelles résultant d’un accord de branche portant sur les points ci-dessous : </text:span></text:p>
      <text:list xml:id="list38336951" text:continue-numbering="true" text:style-name="WWNum16">
        <text:list-item>
          <text:p text:style-name="P40"><text:span text:style-name="T4">la durée minimale d’activité est fixée à 20h par semaine (à l’exception du cas des salariés des particuliers employeurs ou des salariés âgés de moins de 26 ans et poursuivant leurs études). A défaut, si le salarié le souhaite, la répartition de la durée du travail dans la semaine doit lui permettre d’accomplir le nombre d’heures manquantes chez un autre employeur ;</text:span></text:p>
        </text:list-item>
        <text:list-item>
          <text:p text:style-name="P40"><text:span text:style-name="T4">les heures de travail, effectuées au-delà de la durée hebdomadaire ou mensuelle du travail prévue au contrat, sont majorées de 5% jusqu’à ce que leur nombre atteigne le 1/10</text:span><text:span text:style-name="T34">ème</text:span><text:span text:style-name="T4"> de cette durée hebdomadaire ou mensuelle (ou le 1/3 si l’accord de branche le prévoit). Au-delà, la majoration est portée à 25%.</text:span></text:p>
        </text:list-item>
      </text:list>
      <text:p text:style-name="P10"><text:span text:style-name="T7">3/</text:span><text:span text:style-name="T4"> Les salariés à temps partiel qui souhaitent bénéficier d’une augmentation de la durée du travail peuvent, en accord avec l’employeur, augmenter temporairement cette durée au moyen d’un avenant au contrat de travail intitulé « complément d’heures choisies ».</text:span></text:p>
      <text:p text:style-name="P10"><text:span text:style-name="T4">Un accord de branche étendu pourra définir les conditions et les limites dans lesquelles les « compléments d’heures choisies » pourront prévoir que seules les heures effectuées au-delà de la durée contractuelle fixée par avenant temporaire ont le caractère d’heures complémentaires, majorées à 25%.</text:span></text:p>
      <text:p text:style-name="P10"><text:span text:style-name="T4">Les conditions et les limites mentionnées à l’alinéa précédent incluent notamment les modalités selon lesquelles les salariés à temps partiel de l’établissement se voient en priorité proposer les heures correspondantes ainsi que la garantie que le refus par le salarié d’une proposition d’avenant ne peut en aucun cas constituer une faute.</text:span></text:p>
      <text:p text:style-name="P4"/>
      <text:p text:style-name="P4"/>
      <text:p text:style-name="P10"><text:soft-page-break/><text:span text:style-name="T2">Titre II – Renforcer l’information des salariés sur les perspectives et les choix stratégiques de l’entreprise pour renforcer la gestion prévisionnelle des emplois et des compétences</text:span></text:p>
      <text:p text:style-name="P15"><text:span text:style-name="T9">Comprendre la stratégie de l’entreprise, les leviers et contraintes qui la déterminent, </text:span><text:span text:style-name="T10">constitue une étape nécessaire aux salariés pour se l’approprier. Savoir que les </text:span><text:span text:style-name="T4">conséquences de cette stratégie pour leur emploi, leur carrière, leurs conditions de </text:span><text:span text:style-name="T11">travail sont anticipées et que leur avenir est sécurisé est une condition de leur </text:span><text:span text:style-name="T4">adhésion et de leur performance.</text:span></text:p>
      <text:p text:style-name="P16"><text:span text:style-name="T11">La représentation des intérêts des salariés, comme de ceux des autres parties </text:span><text:span text:style-name="T12">prenantes, au moment où le projet se construit, est indispensable : la stratégie adoptée pourra ainsi n’occulter aucun des </text:span><text:span text:style-name="T4">problèmes éventuels et prévoir à temps les solutions adaptées.</text:span></text:p>
      <text:p text:style-name="P11"/>
      <text:p text:style-name="P10"><text:span text:style-name="T33">Article 11 - Information anticipée des IRP</text:span></text:p>
      <text:p text:style-name="P10"><text:span text:style-name="T7">1/</text:span><text:span text:style-name="T4"> Sans attendre la fin des discussions paritaires en cours sur la modernisation du dialogue social, les parties signataires conviennent qu’une base de données</text:span><text:span text:style-name="T14"> unique</text:span><text:note text:id="ftn1" text:note-class="footnote"><text:note-citation>1</text:note-citation><text:note-body><text:p text:style-name="P51"><text:span text:style-name="footnote_20_reference"><text:span text:style-name="T3"/></text:span><text:span text:style-name="T3"> Voir document en annexe</text:span></text:p></text:note-body></text:note><text:span text:style-name="T14"> sera mise en place dans </text:span><text:span text:style-name="T15">l’entreprise et mise à jour régulièrement, regroupant et rationalisant les </text:span><text:span text:style-name="T17">données existantes sans remettre en cause les attributions des </text:span><text:span text:style-name="T18">représentants du personnel. </text:span></text:p>
      <text:p text:style-name="P8"/>
      <text:p text:style-name="P10"><text:span text:style-name="T4">Cette information, économique et sociale, remplace l’ensemble des informations données de façon récurrente aux IRP, sous forme de rapports ou autres. Elle est mobilisable à tout moment aussi bien par les IRP et les délégués syndicaux, dans le cadre de leurs attributions, que par l’employeur.</text:span></text:p>
      <text:p text:style-name="P8"/>
      <text:p text:style-name="P10"><text:span text:style-name="T14">Elle comprend au moins 5 rubriques, 6 </text:span><text:span text:style-name="T4">pour les groupes :</text:span></text:p>
      <text:p text:style-name="P4"/>
      <text:list xml:id="list38319979" text:style-name="WWNum19">
        <text:list-item>
          <text:p text:style-name="P19"><text:span text:style-name="T19">investissements, fonds propres et endettement (emploi et </text:span><text:span text:style-name="T4">investissement social, investissement matériel et immatériel) ;</text:span></text:p>
        </text:list-item>
        <text:list-item>
          <text:p text:style-name="P21"><text:span text:style-name="T20">rétributions (salariés et dirigeants) et activités sociales et </text:span><text:span text:style-name="T4">culturelles ;</text:span></text:p>
        </text:list-item>
        <text:list-item>
          <text:p text:style-name="P17"><text:span text:style-name="T21">rémunération des financeurs ;</text:span></text:p>
        </text:list-item>
        <text:list-item>
          <text:p text:style-name="P20"><text:span text:style-name="T12">flux financiers entre la société et l’entreprise (aides reçues, flux </text:span><text:span text:style-name="T4">sortants, crédits d’impôts) ;</text:span></text:p>
        </text:list-item>
        <text:list-item>
          <text:p text:style-name="P18"><text:span text:style-name="T10">sous-traitance (y compris l’intégration dans la filière) ;</text:span></text:p>
        </text:list-item>
        <text:list-item>
          <text:p text:style-name="P22"><text:span text:style-name="T4">transferts internes au groupe (flux commerciaux et financiers entre les entités </text:span><text:soft-page-break/><text:span text:style-name="T4">du groupe).</text:span></text:p>
        </text:list-item>
      </text:list>
      <text:p text:style-name="P25"/>
      <text:p text:style-name="P10"><text:span text:style-name="T4">Un accord collectif de branche ou d’entreprise peut adapter le contenu des informations relevant de ces rubriques, en fonction de l’organisation et/ou du domaine d’activité de l’entreprise. </text:span></text:p>
      <text:p text:style-name="P26"><text:span text:style-name="T22">Le contenu et les modalités d’utilisation de ce document unique (ou base de données) font l’objet d’adaptations aux </text:span><text:span text:style-name="T9">entreprises de moins de 300 salariés dans les 12 mois suivant la signature du </text:span><text:span text:style-name="T21">présent accord dans le cadre de la négociation sur la modernisation du </text:span><text:span text:style-name="T4">dialogue social.</text:span></text:p>
      <text:p text:style-name="P10"><text:span text:style-name="T4">Il est rappelé que le comité d’entreprise sera également informé annuellement sur l’utilisation faite par l’entreprise du crédit d’impôt pour la compétitivité et l’emploi, et qu’il pourra émettre un avis sur cette utilisation.</text:span></text:p>
      <text:p text:style-name="P4"/>
      <text:p text:style-name="P10"><text:span text:style-name="T7">2/</text:span><text:span text:style-name="T4"> Ce dispositif doit permettre :</text:span></text:p>
      <text:p text:style-name="P4"/>
      <text:list xml:id="list38313892" text:continue-numbering="true" text:style-name="WWNum19">
        <text:list-item>
          <text:p text:style-name="P31"><text:span text:style-name="T23">une présentation pédagogique par l’employeur des options </text:span><text:span text:style-name="T14">stratégiques possibles et des conséquences anticipées de chaque </text:span><text:span text:style-name="T18">option en termes d’évolution de l’activité, des métiers impactés, des compétences requises, de l’emploi, du recours à la sous-traitance, à </text:span><text:span text:style-name="T4">l’intérim, à des contrats temporaires ou à de nouveaux partenariats;</text:span></text:p>
        </text:list-item>
        <text:list-item>
          <text:p text:style-name="P31"><text:span text:style-name="T18">un débat entre l’employeur et les représentants du personnel sur les </text:span><text:span text:style-name="T4">perspectives présentées ;</text:span></text:p>
        </text:list-item>
        <text:list-item>
          <text:p text:style-name="P31"><text:span text:style-name="T21">un avis rédigé par les représentants du personnel, commentant les </text:span><text:span text:style-name="T18">options proposées et formulant le cas échéant une option alternative ;</text:span></text:p>
        </text:list-item>
        <text:list-item>
          <text:p text:style-name="P31"><text:span text:style-name="T4">une réponse argumentée de l’employeur à l’avis des élus.</text:span></text:p>
        </text:list-item>
      </text:list>
      <text:p text:style-name="P4"/>
      <text:p text:style-name="P10"><text:span text:style-name="T4">Dans le cadre de ce dialogue renforcé, l’avis des IRP sur les orientations stratégiques arrêtées par le conseil d’administration est transmis à ce dernier, qui devra en délibérer. Cette délibération sera portée à la connaissance des IRP.</text:span></text:p>
      <text:p text:style-name="P10"><text:span text:style-name="T7">3/</text:span><text:span text:style-name="T4"> L’effort d’anticipation et d’information sur l’évolution de l’entreprise </text:span><text:span text:style-name="T24">suppose un partage d’informations et engage la </text:span><text:span text:style-name="T12">responsabilité de chaque partie à l’égard de leur diffusion, afin que le </text:span><text:span text:style-name="T4">dialogue puisse être constructif et se tenir dans un climat de confiance.</text:span></text:p>
      <text:p text:style-name="P10"><text:span text:style-name="T4">Ce partage d’information doit donc être entouré d’un certain nombre de garanties, notamment au regard de la confidentialité des informations fournies et identifiées comme telles.</text:span></text:p>
      <text:p text:style-name="P32"><text:span text:style-name="T10">Ainsi, quand l’employeur estime que les informations qu’il doit donner sont </text:span><text:span text:style-name="T4">sensibles et doivent rester confidentielles, il indique aux élus les raisons </text:span><text:span text:style-name="T10">et la durée souhaitable de ce caractère confidentiel, que les élus sont </text:span><text:span text:style-name="T25">tenus de respecter. </text:span></text:p>
      <text:p text:style-name="P10"><text:soft-page-break/><text:span text:style-name="T7">4/</text:span><text:span text:style-name="T4"> Les demandes d’information ou d’éclaircissement ne doivent en aucun cas conduire à empêcher la bonne marche de l’entreprise, y compris le fonctionnement des organes de gouvernance, tel que prévu par le code de commerce (conseil d’administration, assemblée générale, …).</text:span></text:p>
      <text:p text:style-name="P10"><text:span text:style-name="T4">A cet effet, compte tenu de l’exhaustivité des informations à disposition des IRP dans le document unique prévu ci-dessus, un délai préfixe est fixé aux IRP pour faire connaître leur avis, en prévoyant que l’absence d’avis vaut avis négatif.</text:span></text:p>
      <text:p text:style-name="P10"><text:span text:style-name="T7">5/</text:span><text:span text:style-name="T4"> Dans tous les cas où les IRP peuvent faire appel à une expertise, dans le cadre de leurs attributions, celle-ci est organisée dans des délais préfixes, débutant à la date de désignation de l’expert et dans la limite de coûts prédéterminés, auxquels il ne peut, sous aucune condition, être dérogé. </text:span></text:p>
      <text:p text:style-name="P10"><text:span text:style-name="T7">6/</text:span><text:span text:style-name="T4"> Pour toute décision de l’entreprise conduisant à saisir le CHSCT, il est mis en place, si plusieurs établissements sont concernés, une instance de coordination ad hoc qui fait appel à une expertise unique. Celle-ci est réalisée dans le délai préfixe d’intervention de l’expert-comptable et porte sur l’ensemble des éléments relevant de la compétence des CHSCT. Le résultat de cette expertise et la position de l’instance ad hoc sont communiqués à l’ensemble des CHSCT concernés.</text:span></text:p>
      <text:p text:style-name="P33"/>
      <text:p text:style-name="P10"><text:span text:style-name="T33">Article 12 - Articulation de la négociation sur la gestion prévisionnelle des emplois et des compétences et du plan de formation</text:span></text:p>
      <text:p text:style-name="P10"><text:span text:style-name="T7">1/</text:span><text:span text:style-name="T4"> La négociation visée à l’article L2242-15 du code du travail est étendue à la mise en perspective des parcours professionnels.</text:span></text:p>
      <text:p text:style-name="P10"><text:span text:style-name="T4">Outre les éléments déjà prévus par ledit article, cette négociation inclut :</text:span></text:p>
      <text:list xml:id="list38333769" text:style-name="WWNum6">
        <text:list-item>
          <text:p text:style-name="P41"><text:span text:style-name="T4">les grandes orientations du plan de formation. Le comité d’entreprise est informé de la mise en place de ce dispositif, qui peut comprendre des mesures de validation des acquis de l’expérience, de bilan de compétences et d’accompagnement de la mobilité professionnelle et géographique des salariés ;</text:span></text:p>
        </text:list-item>
        <text:list-item>
          <text:p text:style-name="P41"><text:span text:style-name="T4">les perspectives d’utilisation des différentes formes de contrat de travail ;</text:span></text:p>
        </text:list-item>
        <text:list-item>
          <text:p text:style-name="P41"><text:span text:style-name="T4">les contrats de génération, pour les entreprises et groupes d’entreprises visés à l’article 1 de l’accord national interprofessionnel du 19 octobre 2012 relatif aux contrats de génération.</text:span></text:p>
        </text:list-item>
      </text:list>
      <text:p text:style-name="P10"><text:span text:style-name="T7">2/</text:span><text:span text:style-name="T4"> La consultation annuelle du comité d’entreprise sur les orientations annuelles du plan de formation sera l’occasion de s’assurer que ces orientations sont établies en cohérence avec le dispositif de gestion prévisionnelle des emplois et des compétences mis en place en application de l’article L. 2242-15.</text:span></text:p>
      <text:p text:style-name="P10"><text:span text:style-name="T7">3/</text:span><text:span text:style-name="T4"> Les branches professionnelles ou les entreprises mettront en place les dispositifs adaptés pour permettre aux sous-traitants, dont l’activité dépend principalement du donneur d’ordre, </text:span><text:soft-page-break/><text:span text:style-name="T4">d’anticiper les évolutions résultant des options prises par ce dernier. A cet effet, elles s’attacheront à une meilleure information des sous-traitants par les donneurs d’ordres qui pourront associer en partie ceux-ci à leur GPEC.</text:span></text:p>
      <text:p text:style-name="P4"/>
      <text:p text:style-name="P10"><text:span text:style-name="T33">Article 13 – Mobilité interne</text:span></text:p>
      <text:p text:style-name="P10"><text:span text:style-name="T4">La mobilité interne s’entend de la mise en œuvre des mesures collectives d’organisation courantes dans l’entreprise, ne comportant pas de réduction d’effectifs et se traduisant notamment par des changements de poste ou de lieux de travail au sein de la même entreprise.</text:span></text:p>
      <text:p text:style-name="P10"><text:span text:style-name="T4">Elle est organisée dans le cadre de la négociation prévue à l’article L.2242-15 du code du travail, dans les entreprises qui y sont assujetties.</text:span></text:p>
      <text:p text:style-name="P10"><text:span text:style-name="T4">Dans les autres entreprises, ou en l’absence d’accord, elle fait chaque année l’objet d’une consultation préalable des instances représentatives du personnel dans les entreprises qui en sont dotées, à l’occasion d’une des consultations annuelles de ces instances.</text:span></text:p>
      <text:p text:style-name="P10"><text:span text:style-name="T4">La négociation ou la consultation prévue ci-dessus doit porter sur les conditions de mobilité professionnelle ou géographique interne à l’entreprise. Elle comporte notamment : </text:span></text:p>
      <text:list xml:id="list38330493" text:style-name="WWNum18">
        <text:list-item>
          <text:p text:style-name="P42"><text:span text:style-name="T4">les mesures d’accompagnement à la mobilité des salariés, en particulier en termes de formation et d’aides à la mobilité géographique ; </text:span></text:p>
        </text:list-item>
        <text:list-item>
          <text:p text:style-name="P42"><text:span text:style-name="T4">les limites imposées à cette mobilité. L’accord ou la consultation ne peut prévoir des mobilités géographiques ayant pour effet de proposer au salarié un poste, s’il est situé en dehors de la zone géographique de son emploi telle que précisée dans l’accord ou la consultation ci-dessus, éloigné de plus de cinquante kilomètres de son lieu de travail ou nécessitant une augmentation du temps de transport supérieure à 45 minutes. </text:span></text:p>
        </text:list-item>
      </text:list>
      <text:p text:style-name="P10"><text:span text:style-name="T4">Les mobilités envisagées ne peuvent en aucun cas entraîner une diminution du niveau de rémunération ou de la classification personnelle du salarié, et doivent garantir le maintien ou l’amélioration de sa qualification professionnelle. </text:span></text:p>
      <text:p text:style-name="P10"><text:span text:style-name="T4">Le refus par un salarié d’une modification de son contrat proposée dans les conditions définies au présent article n’entraîne pas son licenciement pour motif économique. Il s’agit d’un licenciement pour motif personnel ouvrant droit à un bilan de compétence. </text:span></text:p>
      <text:p text:style-name="P4"/>
      <text:p text:style-name="P10"><text:span text:style-name="T33">Article 14 - Création d’un conseil en évolution professionnelle</text:span></text:p>
      <text:p text:style-name="P27"><text:span text:style-name="T26">Pour permettre l’accès de tous les salariés, notamment des salariés des TPE PME, à </text:span><text:span text:style-name="T12">un conseil en évolution professionnelle, en dehors de l’entreprise, </text:span><text:span text:style-name="T13">une offre de </text:span><text:span text:style-name="T16">service d'accompagnement</text:span><text:span text:style-name="T15"> claire, lisible et de proximité est proposée aux salariés, </text:span><text:span text:style-name="T4">visant l'évolution et la sécurisation professionnelle.</text:span></text:p>
      <text:p text:style-name="P34"><text:span text:style-name="T4">Cette information/conseil doit permettre au salarié :</text:span></text:p>
      <text:list xml:id="list38306909" text:style-name="WWNum20">
        <text:list-item>
          <text:p text:style-name="P47"><text:soft-page-break/><text:span text:style-name="T26">d’être mieux informé sur son environnement professionnel (évolution des </text:span><text:span text:style-name="T4">métiers sur les territoires...) ;</text:span></text:p>
        </text:list-item>
        <text:list-item>
          <text:p text:style-name="P47"><text:span text:style-name="T9">de mieux connaître ses compétences, pouvoir les valoriser et identifier les </text:span><text:span text:style-name="T4">compétences nécessaires à acquérir ;</text:span></text:p>
        </text:list-item>
        <text:list-item>
          <text:p text:style-name="P43"><text:span text:style-name="T18">de repérer des offres d’emploi adaptées à ses compétences.</text:span></text:p>
        </text:list-item>
      </text:list>
      <text:p text:style-name="P28"><text:span text:style-name="T10">Pour assurer l’effectivité de ce droit au conseil à l’évolution professionnelle, tout </text:span><text:span text:style-name="T4">salarié bénéficie :</text:span></text:p>
      <text:list xml:id="list38321907" text:style-name="WWNum36">
        <text:list-item>
          <text:p text:style-name="P49"><text:span text:style-name="T28">de la possibilité d’utiliser son compte personnel de formation pour accéder</text:span><text:span text:style-name="T4"> à ce conseil en évolution professionnelle ;</text:span></text:p>
        </text:list-item>
        <text:list-item>
          <text:p text:style-name="P48"><text:span text:style-name="T12">d’un droit à l’information sur l’existence de ce service et sur les possibilités d’y </text:span><text:span text:style-name="T4">accéder.</text:span></text:p>
        </text:list-item>
      </text:list>
      <text:p text:style-name="P29"><text:span text:style-name="T29">Pour que tous les salariés puissent effectivement accéder à ce service, il devra être </text:span><text:span text:style-name="T14">proposé sur chaque territoire, grâce à la coordination des opérateurs publics et </text:span><text:span text:style-name="T4">paritaires existants sur l’orientation, la formation et l’emploi.</text:span></text:p>
      <text:p text:style-name="P29"><text:span text:style-name="T9">L’articulation avec les pouvoirs publics et les dispositifs tels que le service public de </text:span><text:span text:style-name="T10">l’orientation, devra être discutée avec l’ensemble des interlocuteurs concernés, </text:span><text:span text:style-name="T4">notamment dans le cadre du débat sur la décentralisation.</text:span></text:p>
      <text:p text:style-name="P28"><text:span text:style-name="T14">Dans l’attente, et dans l’objectif d’assurer la réelle effectivité de ce service, les </text:span><text:span text:style-name="T12">partenaires sociaux s’engagent à entamer un travail avec les opérateurs paritaires </text:span><text:span text:style-name="T4">qui participent aux réseaux d’accueil des publics salariés, notamment les Fongecif.</text:span></text:p>
      <text:p text:style-name="P7"/>
      <text:p text:style-name="P10"><text:span text:style-name="T33">Article 15 - Mise en œuvre du dialogue social dans l’entreprise</text:span></text:p>
      <text:p text:style-name="P10"><text:span text:style-name="T4">Afin de bien préparer la mise en place des IRP dans l’entreprise, les parties signataires proposent que les entreprises se voient accorder un délai d’un an pour la mise en œuvre des obligations liées aux seuils de 11 et 50 salariés une fois les effectifs atteints en application des dispositions du code du travail.</text:span></text:p>
      <text:p text:style-name="P4"/>
      <text:p text:style-name="P4"/>
      <text:p text:style-name="P10"><text:span text:style-name="T2">Titre III – Donner aux entreprises les moyens de s’adapter aux problèmes conjoncturels et de préserver l’emploi</text:span></text:p>
      <text:p text:style-name="P5"/>
      <text:p text:style-name="P10"><text:span text:style-name="T33">Article 16 – Accords de maintien dans l’emploi</text:span></text:p>
      <text:p text:style-name="P29"><text:soft-page-break/><text:span text:style-name="T10">Pour faire face à des situations conjoncturelles difficiles, et dans l’intérêt commun </text:span><text:span text:style-name="T28">des entreprises et des salariés, des accords de maintien dans l’emploi peuvent être conclus</text:span><text:span text:style-name="T4">.</text:span></text:p>
      <text:p text:style-name="P24"><text:span text:style-name="T20">Ces accords doivent être entourés de toutes les garanties nécessaires. Celles-ci sont détaillées en annexe.</text:span></text:p>
      <text:p text:style-name="P28"><text:span text:style-name="T4">Étant donné le champ de ces accords, qui résultent d’une négociation permettant de trouver un nouvel équilibre dans l’arbitrage global temps </text:span><text:span text:style-name="T29">du travail / salaire / emploi, au bénéfice de l’emploi, ceux-ci ne peuvent être que des </text:span><text:span text:style-name="T4">accords majoritaires conclus pour une durée maximale de deux ans</text:span><text:note text:id="ftn2" text:note-class="footnote"><text:note-citation>2</text:note-citation><text:note-body><text:p text:style-name="P52"><text:span text:style-name="footnote_20_reference"><text:span text:style-name="T3"/></text:span><text:span text:style-name="T3"> Ces accords ne sauraient être confondus avec les accords de réduction de la durée du travail visés à l’article L.1222-8 du code du travail.</text:span></text:p></text:note-body></text:note><text:span text:style-name="T4">.</text:span></text:p>
      <text:p text:style-name="P30"><text:span text:style-name="T12">En contrepartie des efforts demandés, l’accord devra comporter des garanties telles que le partage du bénéfice économique de l’accord arrivé à échéance et les sanctions en </text:span><text:span text:style-name="T4">cas de non-respect de celui-ci.</text:span></text:p>
      <text:p text:style-name="P30"><text:span text:style-name="T12">Ces accords constituent un outil supplémentaire à la disposition des partenaires sociaux dans l’entreprise, pour passer un cap difficile et consolider le dialogue social sans en faire un cas général.</text:span></text:p>
      <text:p text:style-name="P30"><text:span text:style-name="T12">Les accords de maintien dans l’emploi devront participer d’une démarche de transparence identique à celle recherchée dans les négociations en cours au niveau national interprofessionnel sur la modernisation du dialogue social.</text:span></text:p>
      <text:p text:style-name="P27"><text:span text:style-name="T11">Leur acceptabilité par les salariés concernés requiert le respect d’une certaine </text:span><text:span text:style-name="T26">symétrie des formes à l’égard de la rémunération des mandataires </text:span><text:span text:style-name="T27">sociaux et des </text:span><text:span text:style-name="T5">actionnaires</text:span></text:p>
      <text:p text:style-name="P30"><text:span text:style-name="T15">Bien que s’imposant au contrat de travail, l’accord de maintien dans l’emploi requiert néanmoins l’accord individuel du salarié.</text:span></text:p>
      <text:p text:style-name="P24"><text:span text:style-name="T29">En cas de refus du salarié des mesures prévues par l’accord, </text:span><text:span text:style-name="T31">la </text:span><text:span text:style-name="T30">rupture de son contrat de travail qui en résulte s’analyse en un </text:span><text:span text:style-name="T4">licenciement économique dont la cause réelle et sérieuse est attestée par l’accord </text:span><text:span text:style-name="T5">précité.</text:span></text:p>
      <text:p text:style-name="P24"><text:span text:style-name="T4">L’entreprise est exonérée de l’ensemble des obligations légales et conventionnelles </text:span><text:span text:style-name="T5">qui auraient </text:span><text:span text:style-name="T4">résulté d’un licenciement collectif pour motif économique.</text:span></text:p>
      <text:p text:style-name="P24"><text:span text:style-name="T4">Toutefois l’accord devra prévoir des mesures d’accompagnement susceptibles de bénéficier au salarié ayant refusé l’application des mesures de l’accord.</text:span></text:p>
      <text:p text:style-name="P23"/>
      <text:p text:style-name="P10"><text:span text:style-name="T33">Article 17 – Simplification du recours à l’activité partielle</text:span></text:p>
      <text:p text:style-name="P35"/>
      <text:p text:style-name="P10"><text:soft-page-break/><text:span text:style-name="T4">Dans les deux mois de l’entrée en vigueur du présent accord, les partenaires sociaux ouvriront une négociation spécifique destinée à fixer les paramètres d’un nouveau régime unique de chômage partiel :</text:span></text:p>
      <text:list xml:id="list38344657" text:continue-list="list38306909" text:style-name="WWNum20">
        <text:list-item>
          <text:p text:style-name="P43"><text:span text:style-name="T4">destiné à faire face à des difficultés conjoncturelles ; </text:span></text:p>
        </text:list-item>
        <text:list-item>
          <text:p text:style-name="P43"><text:span text:style-name="T4">faisant appel au financement de l’entreprise, de l’Etat et de l’Unedic ; </text:span></text:p>
        </text:list-item>
        <text:list-item>
          <text:p text:style-name="P43"><text:span text:style-name="T4">comportant des dispositions incitatives à la formation des salariés en chômage partiel ;</text:span></text:p>
        </text:list-item>
        <text:list-item>
          <text:p text:style-name="P43"><text:span text:style-name="T4">comportant une interdiction de licencier pendant la période de chômage partiel ;</text:span></text:p>
        </text:list-item>
        <text:list-item>
          <text:p text:style-name="P43"><text:span text:style-name="T4">et préservant l’exonération de charges salariales et patronales sur les allocations de chômage partiel.</text:span></text:p>
        </text:list-item>
      </text:list>
      <text:p text:style-name="P10"><text:span text:style-name="T4">Ces négociations devront être conduites en concertation avec l’Etat.</text:span></text:p>
      <text:p text:style-name="P4"/>
      <text:p text:style-name="P10"><text:span text:style-name="T33">Article 18 – Règles relatives au licenciement de 10 salariés et plus sur une même période de 30 jours dans les entreprises d’au moins 50 salariés</text:span></text:p>
      <text:p text:style-name="P11"/>
      <text:p text:style-name="P10"><text:span text:style-name="T4">La procédure de licenciement collectif pour motif économique et le contenu du plan de sauvegarde de l’emploi peuvent être fixés soit par accord collectif majoritaire soit par un document produit par l’employeur et homologué par l’administration.</text:span></text:p>
      <text:p text:style-name="P10"><text:span text:style-name="T7">1/</text:span><text:span text:style-name="T4"> Sans préjudice des accords de méthode visés à l’article L1233-21 du code du travail, un accord collectif signé par </text:span><text:span text:style-name="T32">une ou plusieurs organisations ayant recueilli au moins 50% des suffrages exprimés au 1</text:span><text:span text:style-name="T35">er</text:span><text:span text:style-name="T32"> tour des précédentes élections professionnelles (titulaires) peut fixer, par dérogation aux dispositions concernées du chapitre III du Titre III du Livre II du code du travail, des procédures applicables à un licenciement collectif pour motif économique de 10 salariés et plus sur une même période de 30 jours dans une entreprise d’au moins 50 salariés, en ce qui concerne, en particulier, le nombre et le calendrier des réunions avec les IRP, la liste des documents à produire, les conditions et délais de recours à l’expert, l’ordre des licenciements, et le contenu du plan de sauvegarde de l’emploi.</text:span></text:p>
      <text:p text:style-name="P10"><text:span text:style-name="T32">L’accord précise la date à partir de laquelle peuvent être mis en œuvre les reclassements internes.</text:span></text:p>
      <text:p text:style-name="P10"><text:span text:style-name="T32">L’ensemble des délais fixés par l’accord sont des délais préfixes, non susceptibles de suspension ou de dépassement </text:span></text:p>
      <text:p text:style-name="P10"><text:span text:style-name="T4">Toute action en contestation de la validité de l’accord doit être formée dans un délai de 3 mois à compter de son dépôt. Toute contestation portée par le salarié, visant le motif du licenciement ou le non-respect par l’employeur des dispositions de l’accord, doit être formée dans un délai de 12 mois suivant la notification du licenciement.</text:span></text:p>
      <text:p text:style-name="P10"><text:soft-page-break/><text:span text:style-name="T7">2/</text:span><text:span text:style-name="T4"> Lorsque l’employeur choisit de recourir à la procédure d’homologation, il établit un document qu’il soumet à l’avis du comité d’entreprise, préalablement à sa transmission à l’administration.</text:span></text:p>
      <text:p text:style-name="P10"><text:span text:style-name="T4">Ce document précise le nombre et le calendrier des réunions des instances représentatives du personnel, les délais de convocation, la liste des <text:s/>documents à produire ainsi que le projet de PSE. L’administration se prononce dans un délai de 15 jours sur le document et le projet de plan de sauvegarde de l’emploi. A défaut de réponse expresse dans ce délai, ils sont réputés homologués.</text:span></text:p>
      <text:p text:style-name="P10"><text:span text:style-name="T4">A compter de la date de présentation du document au CE, la procédure s’inscrit dans un délai maximum préfixe, non susceptible de suspension ou de dépassement :</text:span></text:p>
      <text:list xml:id="list38326405" text:continue-list="list38330493" text:style-name="WWNum18">
        <text:list-item>
          <text:p text:style-name="P42"><text:span text:style-name="T4">de 2 mois pour les projets de <text:s/>licenciements collectifs pour motif économique concernant de 10 à 99 salariés ; </text:span></text:p>
        </text:list-item>
        <text:list-item>
          <text:p text:style-name="P42"><text:span text:style-name="T4">de 3 mois pour les projets de licenciements collectifs pour motif économique concernant de 100 à 249 salariés ;</text:span></text:p>
        </text:list-item>
        <text:list-item>
          <text:p text:style-name="P42"><text:span text:style-name="T4">de 4 mois pour les projets de licenciements collectifs pour motif économique concernant 250 salariés et plus.</text:span></text:p>
        </text:list-item>
      </text:list>
      <text:p text:style-name="P10"><text:span text:style-name="T4">La mise en œuvre des reclassements internes peut débuter à compter de l’obtention de l’homologation.</text:span></text:p>
      <text:p text:style-name="P10"><text:span text:style-name="T4">En cas de refus d’homologation de la procédure par l’administration, celui-ci est motivé. L’entreprise doit alors établir un nouveau document et le soumettre à la procédure d’homologation visée au premier alinéa. Le délai maximum mentionné au troisième alinéa est alors suspendu jusqu’à l’homologation, par l’administration, du document établi par l’employeur.</text:span></text:p>
      <text:p text:style-name="P10"><text:span text:style-name="T4">Toute action en contestation de l’homologation doit être formée dans un délai de 3 mois à compter de son obtention. Toute contestation par le salarié visant le motif du licenciement ou le non-respect par l’employeur des dispositions du document ayant fait l’objet d’une homologation doit être formée dans un délai de 12 mois suivant la notification du licenciement.</text:span></text:p>
      <text:p text:style-name="P10"><text:span text:style-name="T7">3/</text:span><text:span text:style-name="T4"> Bloc de compétence pour le 1/ et le 2/</text:span></text:p>
      <text:p text:style-name="P10"><text:span text:style-name="T4">Afin d’éviter toute contradiction de jurisprudence, les parties signataires demandent que soit institué un bloc de compétence visant à confier à la juridiction administrative les contentieux relatifs à la validité de l’accord et à la procédure d’homologation visés respectivement au 1/ et 2/ ci-dessus.</text:span></text:p>
      <text:p text:style-name="P4"/>
      <text:p text:style-name="P10"><text:span text:style-name="T33">Article 19 - Congé de reclassement</text:span></text:p>
      <text:p text:style-name="P11"/>
      <text:p text:style-name="P10"><text:soft-page-break/><text:span text:style-name="T4">Les parties signataires proposent que la durée maximale du congé de reclassement, prévue à l’article L.1233-71 du code du travail, soit portée de 9 à 12 mois, afin d’harmoniser sa durée avec celle des contrats de sécurisation professionnelle.</text:span></text:p>
      <text:p text:style-name="P4"/>
      <text:p text:style-name="P10"><text:span text:style-name="T2">Titre IV – Développer l’emploi en adaptant la forme du contrat de travail à l’activité économique de l’entreprise</text:span></text:p>
      <text:p text:style-name="P1"/>
      <text:p text:style-name="P10"><text:span text:style-name="T33">Article 20 - Faciliter la mise en œuvre du contrat de travail intermittent</text:span></text:p>
      <text:p text:style-name="P10"><text:span text:style-name="T4">Les parties signataires conviennent de l’ouverture aux entreprises de moins de 50 salariés, dans des secteurs à préciser par le présent accord, d’un recours direct au contrat de travail afin de pourvoir des emplois permanents comportant, par nature, une alternance de périodes travaillées et non travaillées. Les dispositions de l’article L. 3123-31 du code du travail devraient être modifiées en conséquence.</text:span></text:p>
      <text:p text:style-name="P10"><text:span text:style-name="T4">Par ailleurs, pour les embauches effectuées dans ce cadre dans les entreprises de moins de 50 salariés, afin d’éviter des distorsions importantes en ce qui concerne le montant de la rémunération versée mensuellement, il devrait être ajouté une mention obligatoire dans le contrat de travail intermittent. Celle-ci préciserait, par référence à l’actuel article L.3123-37 du code du travail, que la rémunération versée mensuellement aux salariés titulaires d’un contrat de travail intermittent peut être indépendante de l’horaire réel, et notamment être « lissée » tout au long de l’année.</text:span></text:p>
      <text:p text:style-name="P4"/>
      <text:p text:style-name="P10"><text:span text:style-name="T33">Article 21 – Création d’un contrat de projet à durée indéterminée </text:span></text:p>
      <text:p text:style-name="P10"><text:span text:style-name="T4">Afin d’encourager le recours au contrat à durée indéterminée, les parties signataires conviennent d’ouvrir la possibilité de conclure des CDI pour la réalisation d’un projet précisément identifié, dont la durée, non définie, ne peut être inférieure à six mois. </text:span></text:p>
      <text:p text:style-name="P10"><text:span text:style-name="T4">Le recours à ce type de contrat ne peut avoir pour objet de faire échec à l’application des dispositions de l’article L.1224-1 du code du travail ou les dispositions conventionnelles prévoyant le transfert de salariés attachés au marché ayant fait l’objet d’un changement de prestataire.</text:span></text:p>
      <text:p text:style-name="P10"><text:span text:style-name="T4">Si le contrat ne peut être poursuivi au-delà de la réalisation de l’objet pour lequel il a été conclu, le motif de licenciement tient à la réalisation dudit projet. </text:span></text:p>
      <text:p text:style-name="P10"><text:span text:style-name="T4">Dans ce cas, la rupture du contrat de travail est soumise à la procédure prévue par les dispositions du chapitre II du Livre I du code du travail relatives au licenciement pour motif personnel et n’implique pas la mise en œuvre de l’ensemble des obligations légales et conventionnelles qui auraient résulté d’un licenciement pour motif économique.</text:span></text:p>
      <text:p text:style-name="P10"><text:soft-page-break/><text:span text:style-name="T4">Le recours à ce type de contrat est subordonné à la conclusion d’un accord de branche étendu précisant les projets qui y sont éligibles. </text:span></text:p>
      <text:p text:style-name="P4"/>
      <text:p text:style-name="P10"><text:span text:style-name="T2">Titre V – Favoriser l’embauche des salariés en rationalisant les procédures de contentieux judiciaire</text:span></text:p>
      <text:p text:style-name="P9"/>
      <text:p text:style-name="P10"><text:span text:style-name="T33">Article 22 - Prévalence du fond sur la forme</text:span></text:p>
      <text:p text:style-name="P10"><text:span text:style-name="T4">Les signataires conviennent que la sécurité juridique des relations de travail ne peut être garantie si des irrégularités de forme risquent d’être assimilées à des irrégularités de fond.</text:span></text:p>
      <text:p text:style-name="P10"><text:span text:style-name="T4">Dès lors, ils demandent que soit inscrit dans le code du travail la règle selon laquelle : « sans préjudice des sanctions prévues par la loi applicable, une irrégularité de forme ou de procédure ne peut faire obstacle à la validité ou à la justification de l’acte ou de la mesure en cause ».</text:span></text:p>
      <text:p text:style-name="P4"/>
      <text:p text:style-name="P10"><text:span text:style-name="T33">Article 23 - Motivation de la lettre de licenciement</text:span></text:p>
      <text:p text:style-name="P10"><text:span text:style-name="T4">En application de l’article 22, et sans remettre en cause le droit pour le salarié de connaître les motifs de son licenciement et de faire valoir ses explications, ni l’interdiction pour l’employeur d’évoquer d’autres motifs que ceux contenus dans la lettre de licenciement, le juge forme sa conviction au vu des éléments fournis par les parties, sans se limiter à la seule formulation des motifs figurant dans la lettre de licenciement, après avoir ordonné, au besoin, toutes les mesures d'instruction qu'il estime utiles, visant notamment à s’assurer du respect des droits de la défense.</text:span></text:p>
      <text:p text:style-name="P10"><text:span text:style-name="T4">L’imprécision de la rédaction de la lettre de licenciement n’équivaut en aucun cas à une absence de motif.</text:span></text:p>
      <text:p text:style-name="P4"/>
      <text:p text:style-name="P10"><text:span text:style-name="T33">Article 24 – Barémisation des indemnités liées au licenciement sans cause réelle et sérieuse</text:span></text:p>
      <text:p text:style-name="P10"><text:span text:style-name="T4">Les signataires du présent accord souhaitent que, en cas de licenciement sans cause réelle et sérieuse d’un salarié ayant au moins deux ans d’ancienneté, dans une entreprise de plus de 10 salariés, l’indemnité octroyée par le juge en indemnisation des préjudices résultant dudit licenciement, sans être inférieure aux salaires des six derniers mois, ne puisse excéder :</text:span></text:p>
      <text:list xml:id="list38331921" text:continue-numbering="true" text:style-name="WWNum18">
        <text:list-item>
          <text:p text:style-name="P42"><text:span text:style-name="T4">le salaire des 9 derniers mois lorsque l’ancienneté du salarié est comprise entre 2 et 10 ans ;</text:span></text:p>
        </text:list-item>
        <text:list-item>
          <text:p text:style-name="P42"><text:soft-page-break/><text:span text:style-name="T4">le salaire des 12 derniers mois lorsque l’ancienneté du salarié est supérieure à 10 ans.</text:span></text:p>
        </text:list-item>
      </text:list>
      <text:p text:style-name="P10"><text:span text:style-name="T4">Le barème mis en place tient compte des règles particulières prévues par le code du travail pour les salariés de moins de deux ans d’ancienneté et les entreprises de moins de onze salariés.</text:span></text:p>
      <text:p text:style-name="P4"/>
      <text:p text:style-name="P10"><text:span text:style-name="T33">Article 25 - Délais de prescription</text:span></text:p>
      <text:p text:style-name="P4"/>
      <text:p text:style-name="P10"><text:span text:style-name="T7">1/</text:span><text:span text:style-name="T4"> Aucune action ayant pour objet une réclamation portant sur l’exécution ou la rupture du contrat de travail ne peut être engagée devant la juridiction compétente au-delà d’un délai de 12 mois suivant la rupture dudit contrat.</text:span></text:p>
      <text:p text:style-name="P4"/>
      <text:p text:style-name="P10"><text:span text:style-name="T7">2/</text:span><text:span text:style-name="T4"> Aucune demande ne peut porter sur des faits antérieurs de plus de deux ans à la date de cette demande (sauf délai de prescription plus court).</text:span></text:p>
      <text:p text:style-name="P4"/>
      <text:p text:style-name="P10"><text:span text:style-name="T2">Titre VI – Reprise de sites</text:span></text:p>
      <text:p text:style-name="P10"><text:span text:style-name="T4">Lorsque l’entreprise envisage, indépendamment de tout projet de cession, sa fermeture, celle d’un établissement, d’un site ou d’une filiale, il convient, dans le cadre de l’obligation de revitalisation des bassins d’emploi, d’envisager la recherche de repreneurs dès l’annonce du projet de fermeture.</text:span></text:p>
      <text:p text:style-name="P10"><text:span text:style-name="T4">Le comité d’entreprise est informé et consulté sur cette recherche. Il peut se faire assister par un expert-comptable de son choix pour analyser le processus de reprise, sa méthodologie et son ciblage, pour apprécier les informations mises à la disposition des repreneurs potentiels et pour analyser les projets de reprise.</text:span></text:p>
      <text:p text:style-name="P10"><text:span text:style-name="T4">Lorsqu’un repreneur potentiel formalise son intention de reprise, le comité d’entreprise en est informé, dans le respect de son obligation de discrétion, par le cédant. Il peut émettre un avis sur l’offre de reprise après examen de celle-ci par l’expert-comptable qu’il a désigné le cas échéant.</text:span></text:p>
      <text:p text:style-name="P10"><text:span text:style-name="T4">L’entreprise cédante doit apporter une réponse aux observations figurant dans l’avis émis par le comité d’entreprise.</text:span></text:p>
      <text:p text:style-name="P10"><text:span text:style-name="T4">Le refus par le comité d’entreprise d’émettre un avis s’analyse en un avis négatif et ne peut avoir pour effet de bloquer le processus de reprise envisagé.</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size-asian="12pt" style:language-asian="fr" style:country-asian="FR" style:font-name-complex="Times New Roman2"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xte_20_brut_20_Car" style:display-name="Texte brut Car" style:family="text" style:parent-style-name="Default_20_Paragraph_20_Font">
      <style:text-properties style:font-name="Calibri" style:font-size-complex="10.5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style:font-name-complex="Calibri2"/>
    </style:style>
    <style:style style:name="ListLabel_20_6" style:display-name="ListLabel 6" style:family="text">
      <style:text-properties fo:color="#00000a" fo:font-size="12pt" fo:letter-spacing="0.026cm" style:font-size-asian="12pt"/>
    </style:style>
    <style:style style:name="ListLabel_20_7" style:display-name="ListLabel 7" style:family="text">
      <style:text-properties style:font-name-complex="Calibri2" style:text-scale="105%"/>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font-name-complex="Times New Roman2"/>
    </style:style>
    <style:style style:name="ListLabel_20_10" style:display-name="ListLabel 10" style:family="text">
      <style:text-properties fo:color="#00000a" fo:font-size="12pt" fo:letter-spacing="-0.004cm"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3.5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text:list-tab-stop-position="0.508cm" fo:text-indent="-0.635cm" fo:margin-left="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 style:num-suffix="●" text:bullet-char="●">
        <style:list-level-properties text:list-level-position-and-space-mode="label-alignment">
          <style:list-level-label-alignment text:label-followed-by="listtab" text:list-tab-stop-position="0.508cm" fo:text-indent="-0.635cm" fo:margin-left="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style:num-suffix="●" text:bullet-char="●">
        <style:list-level-properties text:list-level-position-and-space-mode="label-alignment">
          <style:list-level-label-alignment text:label-followed-by="listtab" text:list-tab-stop-position="0.508cm" fo:text-indent="-0.635cm" fo:margin-left="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3.5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3.5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text:list-tab-stop-position="0.508cm" fo:text-indent="-0.635cm" fo:margin-left="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text:list-tab-stop-position="0.508cm" fo:text-indent="-0.635cm" fo:margin-left="0.254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18/12/2012</text:p>
      </style:header>
      <style:footer>
        <text:p text:style-name="MP1"><text:page-number text:select-page="current">18</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UCHER Antoine</meta:initial-creator>
    <dc:creator>GOURON Hakima</dc:creator>
    <meta:editing-cycles>15</meta:editing-cycles>
    <meta:print-date>2012-12-13T09:03:00</meta:print-date>
    <meta:creation-date>2012-12-18T09:31:00</meta:creation-date>
    <dc:date>2012-12-18T11:45:00</dc:date>
    <meta:editing-duration>PT2M4S</meta:editing-duration>
    <meta:generator>LibreOffice/3.5$Windows_x86 LibreOffice_project/165a79a-7059095-e13bb37-fef39a4-9503d18</meta:generator>
    <meta:document-statistic meta:table-count="0" meta:image-count="0" meta:object-count="0" meta:page-count="18" meta:paragraph-count="218" meta:word-count="6301" meta:character-count="40244" meta:non-whitespace-character-count="34241"/>
    <meta:user-defined meta:name="AppVersion">14.0000</meta:user-defined>
    <meta:user-defined meta:name="Company">MED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