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list-style-name="WWNum1">
      <style:paragraph-properties style:line-height-at-least="0.176cm" fo:text-align="center" style:justify-single-word="false"/>
    </style:style>
    <style:style style:name="P2" style:family="paragraph" style:parent-style-name="Heading_20_2" style:list-style-name="WWNum1" style:master-page-name="Standard">
      <style:paragraph-properties fo:margin-top="0.353cm" fo:margin-bottom="0cm" style:line-height-at-least="0.176cm" fo:text-align="center" style:justify-single-word="false" style:page-number="auto"/>
    </style:style>
    <style:style style:name="P3" style:family="paragraph" style:parent-style-name="Standard">
      <style:paragraph-properties style:line-height-at-least="0.176cm" fo:text-align="justify" style:justify-single-word="false"/>
    </style:style>
    <style:style style:name="P4" style:family="paragraph" style:parent-style-name="Standard">
      <style:paragraph-properties style:line-height-at-least="0.176cm" fo:text-align="center" style:justify-single-word="false"/>
    </style:style>
    <style:style style:name="P5" style:family="paragraph" style:parent-style-name="Standard">
      <style:paragraph-properties fo:margin-top="0cm" fo:margin-bottom="0cm" style:line-height-at-least="0.176cm" fo:text-align="justify" style:justify-single-word="false"/>
    </style:style>
    <style:style style:name="P6" style:family="paragraph" style:parent-style-name="Standard">
      <style:paragraph-properties fo:margin-top="0.423cm" fo:margin-bottom="0cm" style:line-height-at-least="0.176cm" fo:text-align="justify" style:justify-single-word="false"/>
    </style:style>
    <style:style style:name="P7" style:family="paragraph" style:parent-style-name="Standard">
      <style:paragraph-properties fo:margin-left="0.501cm" fo:margin-right="0cm" fo:margin-top="0.212cm" fo:margin-bottom="0cm" style:line-height-at-least="0.176cm" fo:text-align="justify" style:justify-single-word="false" fo:text-indent="0cm" style:auto-text-indent="false"/>
    </style:style>
    <style:style style:name="P8" style:family="paragraph" style:parent-style-name="List_20_Paragraph" style:list-style-name="WWNum3">
      <style:paragraph-properties fo:margin-left="0cm" fo:margin-right="0cm" style:line-height-at-least="0.176cm" fo:text-align="justify" style:justify-single-word="false" fo:text-indent="0.501cm" style:auto-text-indent="false"/>
    </style:style>
    <style:style style:name="P9" style:family="paragraph" style:parent-style-name="List_20_Paragraph" style:list-style-name="WWNum2">
      <style:paragraph-properties fo:margin-left="0cm" fo:margin-right="0cm" style:line-height-at-least="0.176cm" fo:text-align="justify" style:justify-single-word="false" fo:text-indent="0.501cm" style:auto-text-indent="false"/>
    </style:style>
    <style:style style:name="P10" style:family="paragraph" style:parent-style-name="List_20_Paragraph" style:list-style-name="WWNum5">
      <style:paragraph-properties fo:margin-left="0cm" fo:margin-right="0cm" style:line-height-at-least="0.176cm" fo:text-align="justify" style:justify-single-word="false" fo:text-indent="0.501cm" style:auto-text-indent="false"/>
    </style:style>
    <style:style style:name="P11" style:family="paragraph" style:parent-style-name="List_20_Paragraph" style:list-style-name="WWNum4">
      <style:paragraph-properties fo:margin-left="0cm" fo:margin-right="0cm" fo:margin-top="0.212cm" fo:margin-bottom="0cm" style:line-height-at-least="0.176cm" fo:text-align="justify" style:justify-single-word="false" fo:text-indent="0.501cm" style:auto-text-indent="false"/>
    </style:style>
    <style:style style:name="P12" style:family="paragraph" style:parent-style-name="List_20_Paragraph">
      <style:paragraph-properties fo:margin-left="0.501cm" fo:margin-right="0cm" style:line-height-at-least="0.176cm" fo:text-align="justify" style:justify-single-word="false" fo:text-indent="0cm" style:auto-text-indent="false"/>
    </style:style>
    <style:style style:name="P13" style:family="paragraph" style:parent-style-name="List_20_Paragraph">
      <style:paragraph-properties fo:margin-left="0cm" fo:margin-right="0cm" fo:margin-top="0.423cm" fo:margin-bottom="0cm" style:line-height-at-least="0.176cm" fo:text-align="justify" style:justify-single-word="false" fo:text-indent="0cm" style:auto-text-indent="false"/>
    </style:style>
    <style:style style:name="P14" style:family="paragraph" style:parent-style-name="List_20_Paragraph">
      <style:paragraph-properties fo:margin-left="0cm" fo:margin-right="0cm" fo:margin-top="0.212cm" fo:margin-bottom="0cm" style:line-height-at-least="0.176cm" fo:text-align="justify" style:justify-single-word="false" fo:text-indent="0cm" style:auto-text-indent="false"/>
    </style:style>
    <style:style style:name="P15" style:family="paragraph" style:parent-style-name="List_20_Paragraph">
      <style:paragraph-properties fo:margin-left="0cm" fo:margin-right="0cm" style:line-height-at-least="0.176cm" fo:text-align="justify" style:justify-single-word="false" fo:text-indent="0cm" style:auto-text-indent="false"/>
    </style:style>
    <style:style style:name="P16" style:family="paragraph" style:parent-style-name="List_20_Paragraph" style:list-style-name="WWNum6">
      <style:paragraph-properties fo:margin-left="1.752cm" fo:margin-right="0cm" fo:margin-top="0.212cm" fo:margin-bottom="0cm" style:line-height-at-least="0.176cm" fo:text-align="justify" style:justify-single-word="false" fo:text-indent="-0.501cm" style:auto-text-indent="false"/>
    </style:style>
    <style:style style:name="T1" style:family="text">
      <style:text-properties style:font-name="Calibri" fo:font-size="12pt" style:font-size-asian="12pt" style:font-name-complex="Calibri1" style:font-size-complex="12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Calibri1" style:font-size-complex="12pt" style:font-weight-complex="bold"/>
    </style:style>
    <style:style style:name="T4"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5" style:family="text">
      <style:text-properties fo:font-size="12pt" style:text-underline-style="solid" style:text-underline-width="auto" style:text-underline-color="font-color" fo:font-weight="bold" style:font-name-asian="Times New Roman2" style:font-size-asian="12pt" style:font-weight-asian="bold" style:font-name-complex="Calibri1" style:font-size-complex="12pt"/>
    </style:style>
    <style:style style:name="T6" style:family="text">
      <style:text-properties fo:font-size="12pt" style:font-name-asian="Times New Roman2" style:font-size-asian="12pt" style:font-name-complex="Calibri1" style:font-size-complex="12pt"/>
    </style:style>
    <style:style style:name="T7" style:family="text">
      <style:text-properties fo:font-size="12pt" style:font-name-asian="Times New Roman2" style:font-size-asian="12pt" style:language-asian="fr" style:country-asian="FR" style:font-name-complex="Calibri1" style:font-size-complex="12pt"/>
    </style:style>
    <style:style style:name="T8" style:family="text">
      <style:text-properties fo:font-size="12pt" fo:font-style="italic" style:font-name-asian="Times New Roman2" style:font-size-asian="12pt" style:language-asian="fr" style:country-asian="FR" style:font-style-asian="italic" style:font-name-complex="Calibri1" style:font-size-complex="12pt"/>
    </style:style>
    <style:style style:name="T9" style:family="text">
      <style:text-properties fo:font-size="12pt" fo:font-weight="bold" style:font-size-asian="12pt" style:font-weight-asian="bold" style:font-name-complex="Calibri1" style:font-size-complex="12pt"/>
    </style:style>
    <style:style style:name="T10" style:family="text">
      <style:text-properties fo:font-size="12pt" fo:font-weight="bold" style:font-size-asian="12pt" style:font-weight-asian="bold" style:font-name-complex="Calibri1" style:font-size-complex="12pt" style:font-weight-complex="bold"/>
    </style:style>
    <style:style style:name="T11" style:family="text">
      <style:text-properties fo:font-size="12pt" fo:font-weight="bold" style:font-name-asian="Times New Roman2" style:font-size-asian="12pt" style:font-weight-asian="bold" style:font-name-complex="Calibri1" style:font-size-complex="12pt"/>
    </style:style>
    <style:style style:name="T12" style:family="text">
      <style:text-properties style:text-position="super 58%" fo:font-size="12pt" style:font-size-asian="12pt" style:font-name-complex="Calibri1" style:font-size-complex="12pt"/>
    </style:style>
    <style:style style:name="T13" style:family="text">
      <style:text-properties style:text-position="super 58%" fo:font-size="12pt" style:font-size-asian="12pt" style:font-name-complex="Calibri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278756" text:style-name="WWNum1">
        <text:list-item>
          <text:list>
            <text:list-item>
              <text:h text:style-name="P2" text:outline-level="2"><text:bookmark text:name="_GoBack"/><text:span text:style-name="T1">Concertation quadripartite </text:span></text:h>
            </text:list-item>
            <text:list-item>
              <text:h text:style-name="P1" text:outline-level="2"><text:span text:style-name="T1">Proposition de synthèse </text:span></text:h>
            </text:list-item>
          </text:list>
        </text:list-item>
      </text:list>
      <text:p text:style-name="Standard"/>
      <text:p text:style-name="P3"><text:span text:style-name="T4">I - Définition du périmètre </text:span></text:p>
      <text:p text:style-name="P3"><text:span text:style-name="T2">Le périmètre du compte est précisé.</text:span></text:p>
      <text:p text:style-name="P3"><text:span text:style-name="T2">L’ANI du 11 janvier 2013 a précisé que « le compte est universel, toute personne dispose d’un compte personnel de formation dès son entrée sur le marché du travail et jusqu’à son départ à la retraite ».</text:span></text:p>
      <text:p text:style-name="P3"><text:span text:style-name="T2">La loi du 14 juin 2013 relative à la sécurisation de l’emploi (article L. 6111-1 du code du travail) désigne le fait générateur de l’utilisation du CPF par son titulaire : </text:span><text:span text:style-name="T8">« Afin de favoriser son accès à la formation professionnelle tout au long de la vie [FPTLV], chaque personne dispose dès son entrée sur le marché du travail, indépendamment de son statut, d'un compte personnel de formation »</text:span><text:span text:style-name="T7">. Le CPF peut être alimenté </text:span><text:span text:style-name="T8">« par des abondements complémentaires, notamment par l’Etat ou la région, en vue de favoriser l’accès [à une qualification professionnelle reconnue], en particulier pour les personnes qui ont quitté le système scolaire de manière précoce ou qui, à l’issue de leur formation initiale, n’ont pas obtenu de qualification professionnelle reconnue »</text:span><text:span text:style-name="T7">.</text:span></text:p>
      <text:p text:style-name="P3"><text:span text:style-name="T2">Enfin, <text:s/>la FPC s’adresse aux « jeunes ou adultes engagés dans la vie active ou s’y engageant » (Loi de 1971).</text:span></text:p>
      <text:p text:style-name="P3"><text:span text:style-name="T2">De ces différents éléments, </text:span><text:span text:style-name="T9">il ressort que :</text:span></text:p>
      <text:p text:style-name="P3"><text:span text:style-name="T9">1-</text:span><text:span text:style-name="T2"> Le compte doit permettre à chacun d’évoluer professionnellement et de sécuriser son parcours professionnel. Le compte a pour ambition l’acquisition d’une qualification professionnelle reconnue pour ceux qui en sont dépourvus ainsi que l’élévation de la qualification des actifs.</text:span></text:p>
      <text:p text:style-name="P3"><text:span text:style-name="T9">2- </text:span><text:span text:style-name="T2">Le compte est créé au 1</text:span><text:span text:style-name="T12">er</text:span><text:span text:style-name="T2"> janvier 2015. Il s’adresse :</text:span></text:p>
      <text:list xml:id="list31289635" text:style-name="WWNum3">
        <text:list-item>
          <text:p text:style-name="P8"><text:span text:style-name="T9">à toutes les personnes occupant un emploi</text:span><text:span text:style-name="T2"> : salarié du privé, agents du public, emploi non salarié, créateur/repreneur d’entreprise, mixité de situation. Le calendrier de mise en œuvre pourrait cependant être progressif. </text:span></text:p>
        </text:list-item>
      </text:list>
      <text:p text:style-name="P12"/>
      <text:list xml:id="list31292966" text:style-name="WWNum2">
        <text:list-item>
          <text:p text:style-name="P9"><text:span text:style-name="T9">aux personnes à la recherche d’un emploi ou d’une orientation professionnelle </text:span><text:span text:style-name="T2">: demandeurs d’emploi inscrits à Pôle emploi et/ou suivies par des structures membres du SPO ou y contribuant : Missions locales, APEC, Cap emploi, plate forme de lutte contre le décrochage...</text:span></text:p>
        </text:list-item>
      </text:list>
      <text:p text:style-name="P3"><text:span text:style-name="T2">Les modalités de création du compte et de mobilisation du compte par les jeunes (notion d’entrée sur le marché du travail) sont précisées ci après.</text:span></text:p>
      <text:p text:style-name="P6"/>
      <text:p text:style-name="P6"><text:soft-page-break/></text:p>
      <text:p text:style-name="P6"><text:span text:style-name="T5">II- Les modalités de déploiement du compte </text:span></text:p>
      <text:p text:style-name="P13"><text:span text:style-name="T11">1-</text:span><text:span text:style-name="T6"> </text:span><text:span text:style-name="T11">Le compte est</text:span><text:span text:style-name="T6"> </text:span><text:span text:style-name="T11">créé</text:span><text:span text:style-name="T6"> administrativement </text:span><text:span text:style-name="T2">à la fin de la scolarité obligatoire, c'est-à-dire au plus tard à </text:span><text:span text:style-name="T6">16 ans</text:span><text:span text:style-name="T9"> </text:span><text:span text:style-name="T2">sur la base d’un identifiant (le NIR).</text:span></text:p>
      <text:p text:style-name="P13"><text:span text:style-name="T9">2- Le compte est</text:span><text:span text:style-name="T2"> </text:span><text:span text:style-name="T9">activé à l’entrée dans la vie active. </text:span><text:span text:style-name="T2">Dès ce moment, toutes les fonctionnalités du compte sont actives, permettant la capitalisation et l’utilisation du compte (consultation, acquisition de droits, alimentation en informations…).</text:span></text:p>
      <text:p text:style-name="P13"><text:span text:style-name="T6">Selon les cas, l’activation du compte serait effectuée automatiquement ou de façon volontaire.</text:span></text:p>
      <text:list xml:id="list31290080" text:style-name="WWNum4">
        <text:list-item>
          <text:list>
            <text:list-item>
              <text:list>
                <text:list-item>
                  <text:p text:style-name="P11"><text:span text:style-name="T11">Activation automatique</text:span><text:span text:style-name="T6">, </text:span></text:p>
                </text:list-item>
              </text:list>
            </text:list-item>
          </text:list>
        </text:list-item>
      </text:list>
      <text:p text:style-name="P7"><text:span text:style-name="T6">Sur la base des flux d’informations correspondant à l’acquisition de droits au titre du compte : </text:span></text:p>
      <text:list xml:id="list31275544" text:style-name="WWNum6">
        <text:list-item>
          <text:list>
            <text:list-item>
              <text:list>
                <text:list-item>
                  <text:list>
                    <text:list-item>
                      <text:p text:style-name="P16"><text:span text:style-name="T6">Pour les salariés et intérimaires (déclaration annuelle de données sociales –DADS et DSN) ;</text:span></text:p>
                    </text:list-item>
                    <text:list-item>
                      <text:p text:style-name="P16"><text:span text:style-name="T6">Pour les travailleurs non-salariés (selon un calendrier à préciser) sur la base de la déclaration sociale des indépendants (DSI) ;</text:span></text:p>
                    </text:list-item>
                  </text:list>
                </text:list-item>
              </text:list>
            </text:list-item>
          </text:list>
        </text:list-item>
      </text:list>
      <text:list xml:id="list31287297" text:continue-list="list31290080" text:style-name="WWNum4">
        <text:list-item>
          <text:list>
            <text:list-item>
              <text:list>
                <text:list-item>
                  <text:p text:style-name="P11"><text:span text:style-name="T11">Activation individuelle et volontaire</text:span><text:span text:style-name="T6">  <text:s/></text:span></text:p>
                </text:list-item>
              </text:list>
            </text:list-item>
          </text:list>
        </text:list-item>
      </text:list>
      <text:p text:style-name="P14"/>
      <text:p text:style-name="P14"><text:span text:style-name="T11">A la validation d’un projet de formation </text:span><text:span text:style-name="T6">par un conseiller du service public régional de l’orientation ou en plateforme de décrochage : cette activation serait réalisée par le conseiller qui aurait ainsi l’occasion d’expliquer les usages possibles du compte.</text:span></text:p>
      <text:p text:style-name="P14"><text:span text:style-name="T6">Le compte activé est alimenté par les différents mécanismes d’acquisition ou d’abondement des droits auxquels il est éligible (selon les termes de la négociation en cours).</text:span></text:p>
      <text:p text:style-name="P5"/>
      <text:p text:style-name="P5"><text:span text:style-name="T9">3-</text:span><text:span text:style-name="T2"> </text:span><text:span text:style-name="T9">Le titulaire mobilise ses droits </text:span><text:span text:style-name="T2">enregistrés au compte.</text:span></text:p>
      <text:p text:style-name="P3"/>
      <text:p text:style-name="P3"><text:span text:style-name="T4">III - La mobilisation du compte par les jeunes sortis sans qualification reconnues du système scolaire</text:span></text:p>
      <text:p text:style-name="P3"><text:span text:style-name="T2">Pour les jeunes non qualifiés, </text:span><text:span text:style-name="T3">dès la sortie du système éducatif, </text:span><text:span text:style-name="T10">le compte personnel permet de mettre en œuvre le droit à une durée complémentaire de formation qualifiante, en mobilisant deux différentes voies d’accès à la formation qualifiante :</text:span></text:p>
      <text:list xml:id="list31303691" text:style-name="WWNum5">
        <text:list-item>
          <text:p text:style-name="P10"><text:span text:style-name="T10">Le droit de retour en formation initiale, sous statut scolaire,</text:span><text:span text:style-name="T3"> pour les jeunes ne disposant pas d’un 1</text:span><text:span text:style-name="T13">er</text:span><text:span text:style-name="T3"> niveau de qualification professionnelle reconnue, qui le souhaitent, dans les conditions (limite d’âges de 25 ans, conditions de mobilisation des autorités académiques …) qui seront posées par le décret d’application de la loi d’orientation et de programmation pour la refondation de l’Ecole de la République ; il concerne le retour en lycée en formation générale, technologique ou professionnelle.</text:span></text:p>
        </text:list-item>
      </text:list>
      <text:p text:style-name="P15"/>
      <text:list xml:id="list31301507" text:continue-numbering="true" text:style-name="WWNum5">
        <text:list-item>
          <text:p text:style-name="P10"><text:soft-page-break/><text:span text:style-name="T10">Le droit d’accès à la formation professionnelle continue</text:span><text:span text:style-name="T3"> par la mobilisation des programmes du service public régional de la formation professionnelle des régions (dont les futures habilitations), les dispositifs dits nouvelle chance E2C, SMA, Epide.</text:span></text:p>
        </text:list-item>
      </text:list>
      <text:p text:style-name="P3"><text:span text:style-name="T2">Les modalités de la mise en œuvre du droit à une durée complémentaire de formation qualifiante, quelque soit la voie choisie, en vue d’acquérir un premier niveau de qualification professionnelle reconnue sont évaluées au cas par cas, en fonction du souhait du jeune, du niveau de formation déjà atteint et de ses acquis. </text:span><text:span text:style-name="T10">Le compte est activé, crédité d’une durée de formation qualifiante puis mobilisé</text:span><text:span text:style-name="T3"> une fois le projet de formation identifié et validé </text:span><text:span text:style-name="T2">par un conseiller </text:span><text:span text:style-name="T3">du service public régional de l’orientation</text:span><text:span text:style-name="T2"> ou de plateforme de</text:span><text:span text:style-name="T3"> lutte contre le décrochage.</text:span></text:p>
      <text:p text:style-name="P3"><text:span text:style-name="T2">Les jeunes dont la formation est engagée sans rupture et en continuité de cursus de formation initiale (scolaire ou apprentissage) n’activent pas le compte avant le terme de leur parcours de formation initiale ou la signature d’un premier contrat de travail. </text:span></text:p>
      <text:p text:style-name="P3"><text:span text:style-name="T2">La voie de l’alternance est naturellement également ouverte aux jeunes non qualifiés et sortis du système scolaire mais ne donne pas lieu la mobilisation du compte personnel formation, sans préjudice des choix à venir sur la possible capitalisation de droits au titre d’un contrat en alternance.</text:span></text:p>
      <text:p text:style-name="P3"/>
      <text:p text:style-name="P4"><text:span text:style-name="T2">*</text:span></text:p>
      <text:p text:style-name="P4"><text:span text:style-name="T2">*<text:tab/>*</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ab-stops>
          <style:tab-stop style:position="1.249cm"/>
        </style:tab-stops>
      </style:paragraph-properties>
      <style:text-properties fo:color="#00000a"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style="italic" fo:font-weight="bold" style:font-size-asian="13pt" style:font-style-asian="italic" style:font-weight-asian="bold" style:font-name-complex="F" style:font-size-complex="13pt" style:font-style-complex="italic"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style:line-height-at-least="0.176cm" fo:orphans="2" fo:widows="2" fo:hyphenation-ladder-count="no-limit" style:writing-mode="lr-tb">
        <style:tab-stops>
          <style:tab-stop style:position="1.249cm"/>
        </style:tab-stops>
      </style:paragraph-properties>
      <style:text-properties fo:color="#00000a"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aragraphe_20_de_20_liste_20_Car" style:display-name="Paragraphe de liste Car" style:family="text"/>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color="#f79646" fo:font-size="10pt" fo:font-style="normal" fo:font-weight="normal" style:font-size-asian="10pt" style:font-style-asian="normal" style:font-weight-asian="normal"/>
    </style:style>
    <style:style style:name="ListLabel_20_4" style:display-name="ListLabel 4" style:family="text">
      <style:text-properties fo:color="#9f2980" fo:font-size="10pt" fo:font-style="normal" fo:font-weight="normal" style:font-size-asian="10pt" style:font-style-asian="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Wingdings1"/>
    </style:style>
    <style:style style:name="ListLabel_20_7" style:display-name="ListLabel 7" style:family="text">
      <style:text-properties style:font-name-complex="Courier New1"/>
    </style:style>
    <style:style style:name="ListLabel_20_8" style:display-name="ListLabel 8" style:family="text">
      <style:text-properties style:font-name-complex="Symbol1"/>
    </style:style>
    <style:style style:name="ListLabel_20_9" style:display-name="ListLabel 9" style:family="text">
      <style:text-properties fo:color="#f79646" fo:font-size="10pt" fo:font-style="normal" fo:font-weight="normal" style:font-size-asian="10pt" style:font-style-asian="normal" style:font-weight-asian="normal" style:font-name-complex="Symbol1"/>
    </style:style>
    <style:style style:name="ListLabel_20_10" style:display-name="ListLabel 10" style:family="text">
      <style:text-properties fo:color="#9f2980" fo:font-size="10pt" fo:font-style="normal" fo:font-weight="normal" style:font-size-asian="10pt" style:font-style-asian="normal" style:font-weight-asian="normal" style:font-name-complex="Wingdings1"/>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6:51:00</meta:creation-date>
    <meta:initial-creator>Jean-Marie MARX</meta:initial-creator>
    <dc:creator>marcomte</dc:creator>
    <meta:print-date>2013-11-15T09:50:00</meta:print-date>
    <dc:date>2013-11-19T16:51:00</dc:date>
    <meta:editing-cycles>2</meta:editing-cycles>
    <meta:editing-duration>P0D</meta:editing-duration>
    <meta:generator>LibreOffice/3.5$Windows_x86 LibreOffice_project/165a79a-7059095-e13bb37-fef39a4-9503d18</meta:generator>
    <meta:document-statistic meta:table-count="0" meta:image-count="0" meta:object-count="0" meta:page-count="3" meta:paragraph-count="34" meta:word-count="924" meta:character-count="5099" meta:non-whitespace-character-count="4959"/>
    <meta:template xlink:type="simple" xlink:actuate="onRequest" xlink:title="Normal.dotm" xlink:href=""/>
  </office:meta>
</office:document-meta>
</file>