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423cm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.423cm" fo:text-align="center" style:justify-single-word="false"/>
    </style:style>
    <style:style style:name="P4" style:family="paragraph" style:parent-style-name="Standard">
      <style:paragraph-properties fo:margin-top="0cm" fo:margin-bottom="0.423cm" fo:text-align="justify" style:justify-single-word="false"/>
    </style:style>
    <style:style style:name="P5" style:family="paragraph" style:parent-style-name="Standard" style:master-page-name="Standard">
      <style:paragraph-properties fo:margin-top="0cm" fo:margin-bottom="0.423cm" fo:text-align="center" style:justify-single-word="false" style:page-number="auto"/>
      <style:text-properties fo:font-weight="bold" style:font-weight-asian="bold"/>
    </style:style>
    <style:style style:name="P6" style:family="paragraph" style:parent-style-name="Standard">
      <style:paragraph-properties fo:margin-top="0cm" fo:margin-bottom="0.212cm" fo:text-align="justify" style:justify-single-word="false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/text:p>
      <text:p text:style-name="P2"/>
      <text:p text:style-name="P3"><text:span text:style-name="T1">Délibération des partenaires sociaux (CGPME, MEDEF, UPA, CFDT, CFE-CGC, CFTC, CGT-FO, CGT) du 28 mai 2014 relative au socle commun de connaissances et de compétences professionnelles</text:span></text:p>
      <text:p text:style-name="P4"/>
      <text:p text:style-name="P1">Conformément : </text:p>
      <text:p text:style-name="P6">- aux termes de l’article 134 de l’ANI du 5 octobre 2009 sur le développement de la formation tout au long de la vie professionnelle, la professionnalisation et la sécurisation des parcours professionnels,</text:p>
      <text:p text:style-name="P6">- aux termes de l’article 44 de l’ANI du 14 décembre 2013 relatif à la formation professionnelle et l’annexe à l’article 12 du même ANI, sur la définition du socle de compétences professionnelles,</text:p>
      <text:p text:style-name="P7">Ainsi que les dispositions de la loi du 5 mars 2014 relative à la formation professionnelle, à l’emploi et à la démocratie sociale portant sur le socle de connaissances et de compétences,</text:p>
      <text:p text:style-name="P7"/>
      <text:p text:style-name="P1">Les organisations mentionnées ci-dessus précisent, dans le référentiel figurant en annexe, la définition du socle commun de connaissances et de compétences <text:s/>professionnelles ayant pour objectif de favoriser l’évolution et les transitions professionnelles tout au long de la vie professionnelle. </text:p>
      <text:p text:style-name="P1">Le Comité Observatoires et Certifications est chargé de préciser les modalités de mise en œuvre de ce soc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UELLES Alain</meta:initial-creator>
    <dc:creator>KEBLI Fadéla</dc:creator>
    <meta:editing-cycles>2</meta:editing-cycles>
    <meta:print-date>2014-05-28T14:29:00</meta:print-date>
    <meta:creation-date>2014-05-28T14:44:00</meta:creation-date>
    <dc:date>2014-05-28T14:44:00</dc:date>
    <meta:editing-duration>P0D</meta:editing-duration>
    <meta:generator>LibreOffice/3.5$Windows_x86 LibreOffice_project/165a79a-7059095-e13bb37-fef39a4-9503d18</meta:generator>
    <meta:document-statistic meta:table-count="0" meta:image-count="0" meta:object-count="0" meta:page-count="1" meta:paragraph-count="7" meta:word-count="183" meta:character-count="1188" meta:non-whitespace-character-count="1009"/>
    <meta:user-defined meta:name="AppVersion">14.0000</meta:user-defined>
    <meta:user-defined meta:name="Company">MEDE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