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Délibération des partenaires sociaux (CGPME, MEDEF, UPA, CFDT, CFE-CGC, CFTC, CGT-FO, CGT) du 28 mai 2014 relative à l’adoption d’un système unique d’information pour les FONGECIF</text:span></text:p>
      <text:p text:style-name="P2"/>
      <text:p text:style-name="P2"/>
      <text:p text:style-name="P3">Les organisations mentionnées ci-dessus <text:bookmark text:name="_GoBack"/><text:span text:style-name="T2">se prononcent en faveur du choix de SIM comme système unique d’information du réseau des FONGECIF. </text:span></text:p>
      <text:p text:style-name="P3"><text:span text:style-name="T2">Il appartiendra au Conseil d’Administration du Fonds Paritaire de Sécurisation des Parcours Professionnels (FPSPP) de déterminer le montant et les modalités financières d’accompagnement du déploiement de ce système et de veiller à la maîtrise du coût global de ce déploie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UELLES Alain</meta:initial-creator>
    <dc:creator>KEBLI Fadéla</dc:creator>
    <meta:editing-cycles>2</meta:editing-cycles>
    <meta:print-date>2014-05-28T14:41:00</meta:print-date>
    <meta:creation-date>2014-05-28T14:43:00</meta:creation-date>
    <dc:date>2014-05-28T14:43:00</dc:date>
    <meta:editing-duration>P0D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86" meta:character-count="594" meta:non-whitespace-character-count="510"/>
    <meta:user-defined meta:name="AppVersion">14.0000</meta:user-defined>
    <meta:user-defined meta:name="Company">MED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